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text-align="justify" style:justify-single-word="false" fo:orphans="2" fo:widows="2"/>
      <style:text-properties officeooo:paragraph-rsid="00019a86"/>
    </style:style>
    <style:style style:name="P2" style:family="paragraph" style:parent-style-name="ConsPlusNormal">
      <style:paragraph-properties fo:text-align="justify" style:justify-single-word="false" fo:orphans="2" fo:widows="2"/>
      <style:text-properties style:font-name="Times New Roman" fo:font-size="12pt" officeooo:paragraph-rsid="00019a86" style:font-size-asian="12pt" style:font-name-complex="Times New Roman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officeooo:paragraph-rsid="00019a86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019a86"/>
    </style:style>
    <style:style style:name="P5" style:family="paragraph" style:parent-style-name="Standard">
      <style:paragraph-properties fo:text-align="center" style:justify-single-word="false"/>
      <style:text-properties fo:color="#ff0000" loext:opacity="100%" officeooo:paragraph-rsid="00019a86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ЗАКЛЮЧЕНИЕ ПО ИТОГАМ ПРОВЕДЕНИЯ</text:p>
      <text:p text:style-name="P4"><text:s/>ПУБЛИЧНЫХ СЛУШАНИЙ ПО ПРОЕКТУ БЮДЖЕТА МУНИЦИПАЛЬНОГО ОБРАЗОВАНИЯ «ОНЕЖСКОЕ» НА 2023 ГОД</text:p>
      <text:p text:style-name="P5"/>
      <text:p text:style-name="P1"><text:span text:style-name="T1">Публичные слушания по проекту бюджета муниципального образования «Онежское» на 2023 год в состоялись 08 декабря 2022 года. В слушаниях приняли участие 11 человек.</text:span></text:p>
      <text:p text:style-name="P2">С докладом по проекту местного бюджета выступила начальник финансового управления администрации Онежского муниципального района Коголева Л.Ю. </text:p>
      <text:p text:style-name="P2">В ходе публичных слушаний вопросов по проекту местного бюджета не поступило. </text:p>
      <text:p text:style-name="P1"><text:span text:style-name="T1">Дальнейшая работа над проектом бюджета муниципального образования «Онежское» на 2023 год пройдет на очередной сессии Совета депутатов муниципального образования «Онежское», которая состоится 22 декабря 2022 года.</text:span></text:p>
      <text:p text:style-name="P3"/>
      <text:p text:style-name="P3"><text:tab/><text:tab/><text:tab/><text:tab/><text:tab/><text:tab/> Организационная комиссия</text:p>
      <text:p text:style-name="P4"><text:s text:c="53"/>по проведению публичных слушаний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2:27:09.953000000</meta:creation-date>
    <dc:date>2022-12-13T12:27:37.880000000</dc:date>
    <meta:editing-duration>PT28S</meta:editing-duration>
    <meta:editing-cycles>1</meta:editing-cycles>
    <meta:document-statistic meta:table-count="0" meta:image-count="0" meta:object-count="0" meta:page-count="1" meta:paragraph-count="8" meta:word-count="97" meta:character-count="829" meta:non-whitespace-character-count="676"/>
    <meta:generator>LibreOffice/7.3.3.2$Windows_x86 LibreOffice_project/d1d0ea68f081ee2800a922cac8f79445e4603348</meta:generator>
  </office:meta>
</office:document-meta>
</file>