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10" style:family="table">
      <style:table-properties style:width="9.0131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3" style:family="table-row">
      <style:table-row-properties style:min-row-height="0.1798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" style:parent-style-name="Standard" style:family="paragraph">
      <style:text-properties style:font-size-complex="12pt"/>
    </style:style>
    <style:style style:name="T678" style:parent-style-name="Основнойшрифтабзаца" style:family="text"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weight="bold" style:font-weight-asian="bold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/>
    </style:style>
    <style:style style:name="TableRow1289" style:family="table-row">
      <style:table-row-properties style:min-row-height="0.1875in" style:use-optimal-row-height="false" fo:keep-together="always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1323" style:parent-style-name="Основнойшрифтабзаца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Март</text:span><text:span text:style-name="T5"><text:s/>2023</text:span></text:p>
      <text:p text:style-name="P6"><text:span text:style-name="T7"><text:s text:c="2"/>АНАЛИЗ обращений граждан</text:span></text:p>
      <text:p text:style-name="P8">в администрацию Онежского муниципального района</text:p>
      <text:p text:style-name="P9">2023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57</text:p>
          </table:table-cell>
          <table:table-cell table:style-name="TableCell67">
            <text:p text:style-name="P68">52</text:p>
          </table:table-cell>
          <table:table-cell table:style-name="TableCell69">
            <text:p text:style-name="P70">64</text:p>
          </table:table-cell>
          <table:table-cell table:style-name="TableCell71">
            <text:p text:style-name="P72">17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направленные по компетенции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адм.Президент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Правит.Арх.обл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Министерств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Управление по работе с обращениями граждан г. Архангельск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через Архангельское областное собрание депутатов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повторных обращений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на сайте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Обращения через эл. почту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Система исполнения регламентов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Портал предост. гос. и мун.услуг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Государственная жилищная инспекция Архангельской област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Прямая линия Правительства Архангельской области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мун.обр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Standard">В ходе личного приема граждан главой адм-ции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Прямая линия</text:p>
            <text:p text:style-name="Standard"><text:span text:style-name="T678">с<text:s/></text:span>главой мун.обр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2. По вопросам: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земельные вопросы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имущества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связи, энергетики,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транспорта и дорог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строительств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архитектура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труда и зарплаты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бразования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опеки и попечительства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торговли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Жилищно-коммунального хозяйства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здравоохранения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культуры и спорта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материальной помощи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архива</text:p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9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другие вопросы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Standard">3. Нарушены сроки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Standard"><text:span text:style-name="T132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Март 2023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5-02T05:47:00Z</dc:date>
    <meta:template xlink:href="Normal" xlink:type="simple"/>
    <meta:editing-cycles>1</meta:editing-cycles>
    <meta:editing-duration>PT847560S</meta:editing-duration>
    <meta:document-statistic meta:page-count="2" meta:paragraph-count="3" meta:word-count="256" meta:character-count="1715" meta:row-count="12" meta:non-whitespace-character-count="1462"/>
  </office:meta>
</office:document-meta>
</file>