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vertical-align="baseline"/>
      <style:text-properties officeooo:paragraph-rsid="0005b96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vertical-align="baseline"/>
      <style:text-properties officeooo:paragraph-rsid="0005b96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002cm" fo:text-align="justify" style:justify-single-word="false" fo:hyphenation-ladder-count="no-limit" fo:text-indent="1.249cm" style:auto-text-indent="false"/>
      <style:text-properties officeooo:paragraph-rsid="0005b96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02cm" fo:text-align="justify" style:justify-single-word="false" fo:hyphenation-ladder-count="no-limit" fo:text-indent="0.951cm" style:auto-text-indent="false"/>
      <style:text-properties officeooo:paragraph-rsid="0005b96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/>
      <style:text-properties officeooo:paragraph-rsid="0005b96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 fo:hyphenation-ladder-count="no-limit"/>
      <style:text-properties officeooo:paragraph-rsid="0005b96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/>
      <style:text-properties fo:font-size="14pt" officeooo:paragraph-rsid="0005b96a" style:font-name-asian="Calibri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 fo:hyphenation-ladder-count="no-limit"/>
      <style:text-properties fo:font-size="14pt" officeooo:paragraph-rsid="0005b96a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 fo:hyphenation-ladder-count="no-limit"/>
      <style:text-properties officeooo:paragraph-rsid="0005b96a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style:vertical-align="baseline"/>
      <style:text-properties fo:color="#000000" loext:opacity="100%" officeooo:paragraph-rsid="0005b96a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 style:vertical-align="baseline"/>
      <style:text-properties fo:color="#000000" loext:opacity="100%" officeooo:paragraph-rsid="0005b96a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/>
      <style:text-properties fo:color="#000000" loext:opacity="100%" officeooo:paragraph-rsid="0005b96a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vertical-align="baseline"/>
      <style:text-properties fo:color="#000000" loext:opacity="100%" fo:font-size="9pt" officeooo:paragraph-rsid="0005b96a" style:font-size-asian="9pt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vertical-align="baseline"/>
      <style:text-properties fo:color="#000000" loext:opacity="100%" fo:font-size="9pt" fo:font-style="italic" officeooo:paragraph-rsid="0005b96a" style:font-size-asian="9pt" style:font-style-asian="italic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501cm" fo:margin-right="-0.249cm" fo:text-align="center" style:justify-single-word="false" fo:hyphenation-ladder-count="no-limit" fo:text-indent="0cm" style:auto-text-indent="false" style:vertical-align="baseline"/>
      <style:text-properties fo:color="#000000" loext:opacity="100%" fo:font-size="5pt" officeooo:paragraph-rsid="0005b96a" style:font-size-asian="5pt" style:font-size-complex="5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vertical-align="baseline"/>
      <style:text-properties fo:color="#000000" loext:opacity="100%" fo:font-size="2pt" officeooo:paragraph-rsid="0005b96a" style:font-size-asian="2pt" style:font-size-complex="8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002cm" fo:text-align="justify" style:justify-single-word="false" fo:hyphenation-ladder-count="no-limit" fo:text-indent="1.249cm" style:auto-text-indent="false"/>
      <style:text-properties fo:font-size="11pt" officeooo:paragraph-rsid="0005b96a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002cm" fo:text-align="justify" style:justify-single-word="false" fo:hyphenation-ladder-count="no-limit" fo:text-indent="0.951cm" style:auto-text-indent="false"/>
      <style:text-properties fo:font-size="11pt" officeooo:paragraph-rsid="0005b96a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/>
      <style:text-properties fo:font-size="11pt" officeooo:paragraph-rsid="0005b96a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pt" style:font-size-asian="2pt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style:font-size-asian="11pt" style:font-name-complex="Times New Roman CYR" style:font-size-complex="11pt"/>
    </style:style>
    <style:style style:name="T8" style:family="text">
      <style:text-properties fo:color="#000000" loext:opacity="100%" fo:font-size="11pt" style:font-size-asian="11pt" style:language-asian="en" style:country-asian="US" style:font-size-complex="11pt"/>
    </style:style>
    <style:style style:name="T9" style:family="text">
      <style:text-properties fo:color="#000000" loext:opacity="100%" fo:font-size="11pt" fo:font-weight="bold" style:font-size-asian="11pt" style:font-weight-asian="bold" style:font-name-complex="Times New Roman CYR" style:font-size-complex="11pt" style:font-weight-complex="bold"/>
    </style:style>
    <style:style style:name="T10" style:family="text">
      <style:text-properties fo:color="#000000" loext:opacity="100%" fo:font-size="11pt" fo:letter-spacing="-0.005cm" style:font-size-asian="11pt" style:font-size-complex="11pt"/>
    </style:style>
    <style:style style:name="T11" style:family="text">
      <style:text-properties fo:color="#000000" loext:opacity="100%" fo:font-size="13pt" fo:font-weight="bold" style:font-size-asian="13pt" style:font-weight-asian="bold" style:font-weight-complex="bold"/>
    </style:style>
    <style:style style:name="T12" style:family="text">
      <style:text-properties fo:color="#000000" loext:opacity="100%" fo:font-size="13pt" fo:font-weight="bold" style:font-size-asian="13pt" style:font-weight-asian="bold" style:font-name-complex="Times New Roman CYR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style:font-name="Symbol" fo:font-size="11pt" style:font-name-asian="Symbol" style:font-size-asian="11pt" style:font-name-complex="Symbo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 № 3</text:p>
      <text:p text:style-name="P8">к Положению о проведении физкультурного мероприятия </text:p>
      <text:p text:style-name="P6"><text:span text:style-name="T4">«Всероссийский день бега «Кросс Нации – 2023»» в г. Онега</text:span></text:p>
      <text:p text:style-name="P9"/>
      <text:p text:style-name="P10">СОГЛАСИЕ НА ОБРАБОТКУ ПЕРСОНАЛЬНЫХ ДАННЫХ </text:p>
      <text:p text:style-name="P13"/>
      <text:p text:style-name="P15"/>
      <text:p text:style-name="P16"/>
      <text:p text:style-name="P11">Я, ___________________________________________________________________________,</text:p>
      <text:p text:style-name="P14">(ФИО)</text:p>
      <text:p text:style-name="P12">дата рождения _______________, зарегистрирован по адресу: ______________________ ______________________________________________, паспорт: серия __________, № _____________, выдан (кем, когда) ____________________________________________,</text:p>
      <text:p text:style-name="P1"><text:span text:style-name="T6">даю свое согласие <text:s/>Муниципальному казенному учреждению «Отдел культуры, туризма и спорта администрации муниципального образования «Онежский муниципальный район» на участие</text:span><text:span text:style-name="T11"> </text:span><text:span text:style-name="T12">16 сентября в физкультурном мероприятии </text:span><text:span text:style-name="T13">«Всероссийский день бега «Кросс Нации – 2023» </text:span><text:span text:style-name="T7">(далее - Соревнование)</text:span><text:span text:style-name="T9">;</text:span><text:span text:style-name="T7"> и на </text:span><text:span text:style-name="T6">обработку моих персональных данных в целях участия, организации, проведения, подведения итогов </text:span><text:span text:style-name="T2">Соревнования</text:span><text:span text:style-name="T8"> <text:s/>и подтверждаю, что </text:span><text:span text:style-name="T6">с Положением о Соревновании ознакомлен (-на).</text:span></text:p>
      <text:p text:style-name="P2"><text:span text:style-name="T6">Настоящее согласие предоставляется на осуществление действий в отношении моих персональных данных, </text:span><text:span text:style-name="T10">которые необходимы </text:span><text:span text:style-name="T6">для достижения указанных выше целей, включая сбор, систематизацию, накопление, хранение, уточнение (обновление, изменение), использование, распространение (в том числе передачу третьим лицам), пересылку по электронной почте, обезличивание, блокирование, публикацию в сети «Интернет», а также осуществление иных действий с персональными данными, предусмотренных законодательством Российской Федерации. </text:span></text:p>
      <text:p text:style-name="P17">Настоящим я даю согласие на обработку моих следующих персональных данных для организации работы мандатной комиссии, заполнения протоколов, ведения протоколов хода Соревнования, подведения итогов Соревнования, заполнения грамот и дипломов призеров и победителей, возможности использования официальных протоколов Соревнования, выдачи документов об участии в соревнованиях и присвоения спортивных разрядов и званий:</text:p>
      <text:p text:style-name="P3"><text:span text:style-name="T14"></text:span><text:span text:style-name="T2"> фамилия, имя, отчество; </text:span><text:span text:style-name="T14"></text:span><text:span text:style-name="T2"> пол; </text:span><text:span text:style-name="T14"></text:span><text:span text:style-name="T2"> число, месяц, год рождения; </text:span><text:span text:style-name="T14"></text:span><text:span text:style-name="T2"> гражданство; </text:span><text:span text:style-name="T14"></text:span><text:span text:style-name="T2"> адрес проживания (регистрации); </text:span><text:span text:style-name="T14"></text:span><text:span text:style-name="T2"> серия, номер основного документа, удостоверяющего личность; <text:s/></text:span><text:span text:style-name="T14"></text:span><text:span text:style-name="T2"> данные медицинских осмотров, заключений <text:s/></text:span><text:span text:style-name="T14"></text:span><text:span text:style-name="T2"> спортивный разряд, звание; <text:s/></text:span><text:span text:style-name="T14"></text:span><text:span text:style-name="T2"> адрес электронной почты и номер телефона, </text:span><text:span text:style-name="T14"></text:span><text:span text:style-name="T2"> фото и видеосъемка в рамках подготовки и участия в Соревновании, </text:span><text:span text:style-name="T14"></text:span><text:span text:style-name="T2"> принадлежность к общеобразовательному <text:s/>учреждению (организации); </text:span><text:span text:style-name="T14"></text:span><text:span text:style-name="T2"> результат участия в <text:s/>Соревновании (в том числе протокол и заявки на участие).</text:span></text:p>
      <text:p text:style-name="P18">Я согласен (-на), что обработка персональных данных может осуществляться как с использованием автоматизированных средств, так и без таковых.</text:p>
      <text:p text:style-name="P4"><text:span text:style-name="T2">Согласие на обработку моих персональных данных действует с даты его подписания до даты отзыва, если иное не предусмотрено законодательством Российской Федерации. Я уведомлен (-на) о своем праве отозвать <text:s/>настоящее согласие в любое время. Отзыв производится по моему письменному заявлению в адрес </text:span><text:span text:style-name="T6">Муниципального казенного учреждения «Отдел культуры, туризма и спорта администрации муниципального образования «Онежский муниципальный район»</text:span><text:span text:style-name="T2"> в порядке, определенном законодательством Российской Федерации. </text:span></text:p>
      <text:p text:style-name="P18">Я подтверждаю, что, давая настоящее согласие, я действую по своей воле и в своих интересах.</text:p>
      <text:p text:style-name="P18"/>
      <text:p text:style-name="P5"><text:span text:style-name="T2">«____» ___________________ 2023 г.<text:tab/></text:span></text:p>
      <text:p text:style-name="P19"/>
      <text:p text:style-name="P5"><text:span text:style-name="T1">___________________________ / _____________________________________________</text:span><text:span text:style-name="T3"> Подпись<text:tab/><text:tab/><text:tab/><text:tab/><text:tab/> <text:s text:c="5"/>Расшифровка подпис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8T12:09:35.432000000</dc:date>
    <meta:editing-duration>PT11S</meta:editing-duration>
    <meta:editing-cycles>1</meta:editing-cycles>
    <meta:document-statistic meta:table-count="0" meta:image-count="0" meta:object-count="0" meta:page-count="1" meta:paragraph-count="16" meta:word-count="377" meta:character-count="3263" meta:non-whitespace-character-count="2877"/>
    <meta:generator>LibreOffice/7.2.2.2$Windows_x86 LibreOffice_project/02b2acce88a210515b4a5bb2e46cbfb63fe97d56</meta:generator>
  </office:meta>
</office:document-meta>
</file>