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34342e" style:font-name="Arial1" fo:font-size="11.25pt" fo:letter-spacing="norm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Аппеляционным определением судебной коллегии по уголовным делам Архангельского областного суда от 14.12.2016 составлен без изменения приговор Онежского городского суда от 12.10.2016 в отношении В. Мишко, 11.08.1977 г.р., работающего, по факту совершения им преступлений, предусмотренных ч.1 ст.139, ч.3 ст.30 ч.1 ст.131, ч.1 ст.119 УК РФ, совершенных на территории поселка Нименьга Онежского района Архангельской области, с назначением по совокупности преступлений путем частичного сложения назначенных наказаний окончательного наказания в виде лишения свободы сроком на 3 года 6 месяцев с отбыванием наказания в исправительной колонии строгого режима. Приговор вступил в законную силу.</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S</meta:editing-duration>
    <meta:editing-cycles>3</meta:editing-cycles>
    <meta:generator>LibreOffice/5.0.3.2$Windows_x86 LibreOffice_project/e5f16313668ac592c1bfb310f4390624e3dbfb75</meta:generator>
    <dc:date>2017-01-09T12:47:59.117000000</dc:date>
    <meta:document-statistic meta:table-count="0" meta:image-count="0" meta:object-count="0" meta:page-count="1" meta:paragraph-count="1" meta:word-count="88" meta:character-count="687" meta:non-whitespace-character-count="599"/>
    <meta:user-defined meta:name="Info 1"/>
    <meta:user-defined meta:name="Info 2"/>
    <meta:user-defined meta:name="Info 3"/>
    <meta:user-defined meta:name="Info 4"/>
  </office:meta>
</office:document-meta>
</file>