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use-window-font-color="true" style:font-name="Times New Roman" fo:font-size="14pt" fo:font-weight="bold" fo:background-color="transparent" style:font-name-asian="Calibri1" style:font-size-asian="14pt" style:font-name-complex="Calibri1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weight="normal" fo:background-color="transparent" style:font-name-asian="Calibri1" style:font-name-complex="Calibri1"/>
    </style:style>
    <style:style style:name="T3" style:family="text">
      <style:text-properties style:use-window-font-color="true" fo:font-weight="normal" fo:background-color="transparent" style:font-name-asian="Calibri1" style:font-name-complex="Calibri1"/>
    </style:style>
    <style:style style:name="T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становлен порядок осуществления сбора, транспортирования, обработки, утилизации, обезвреживания и захоронения твердых коммунальных отходов</text:p>
      <text:p text:style-name="P4"><text:span text:style-name="T3">Постановлением Правительства Российской Федерации от 12.11.2016 № 1156 </text:span><text:span text:style-name="T3">«</text:span><text:span text:style-name="T3">Об обращении с твердыми коммунальными отходами и внесении изменения в постановление Правительства Российской Федерации от 25 августа 2008 г. № 641</text:span><text:span text:style-name="T3">» </text:span><text:span text:style-name="T3">утверждены Правила обращения с твердыми коммунальными отходами.</text:span></text:p>
      <text:p text:style-name="P3">Правилами установлены, в частности, что потребители осуществляют складирование твердых коммунальных отходов в местах сбора и накопления твердых коммунальных отходов, определенных договором на оказание услуг по обращению с твердыми коммунальными отходами (далее – ТКО).</text:p>
      <text:p text:style-name="P3">Региональный оператор несет ответственность за обращение с ТКО с момента погрузки таких отходов в мусоровоз в местах их сбора и накопления.</text:p>
      <text:p text:style-name="P3">При этом бремя содержания контейнерных площадок, специальных площадок для складирования крупногабаритных отходов и территории, прилегающей к месту погрузки ТКО, расположенных на придомовой территории, входящей в состав общего имущества собственников помещений в многоквартирном доме, несут собственники помещений в многоквартирном доме.</text:p>
      <text:p text:style-name="P3">Бремя содержания контейнерных площадок, специальных площадок для складирования крупногабаритных отходов и территории, прилегающей к месту погрузки ТКО, не входящих в состав общего имущества собственников помещений в многоквартирных домах, несут собственники земельного участка, на котором расположены такие площадки и территория.</text:p>
      <text:p text:style-name="P3">Потребителям запрещается осуществлять складирование ТКО в местах сбора и накопления твердых коммунальных отходов, не указанных в договоре на оказание услуг по обращению с ТКО.</text:p>
      <text:p text:style-name="P3">Также потребителям запрещается складировать ТКО вне контейнеров или в контейнеры, не предназначенные для таких видов отходов.</text:p>
      <text:p text:style-name="P3">Собственник земельного участка обязан самостоятельно обеспечить ликвидацию места несанкционированного размещения ТКО или заключить договор на оказание услуг по ликвидации выявленного места несанкционированного размещения ТКО с региональным оператором.</text:p>
      <text:p text:style-name="P3">В случае обнаружения региональным оператором места несанкционированного складирования ТКО, объем которых превышает 1 куб. метр, региональный оператор может ликвидировать его самостоятельно. В этом случае региональный оператор вправе обратиться в суд с требованием о взыскании понесенных расходов.</text:p>
      <text:p text:style-name="P3">В приложении к постановлению Правительства Российской Федерации приведена форма типового договора на оказание услуг по обращению с твердыми коммунальными отходами.</text:p>
      <text:p text:style-name="P3">Кроме того, постановлением Правительства Российской Федерации установлено, что автомобильные транспортные средства, используемые для <text:soft-page-break/>транспортирования ТКО, подлежат оснащению аппаратурой спутниковой навигации ГЛОНАСС или ГЛОНАСС/GPS.</text:p>
      <text:p text:style-name="P3">Нормативный правовой акт <text:span text:style-name="T4">вступил</text:span> в силу 25.11.2016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08T14:49:17.32</dc:date>
    <meta:editing-duration>PT1M30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13" meta:word-count="334" meta:character-count="2788"/>
  </office:meta>
</office:document-meta>
</file>