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8.541cm" fo:margin-left="8.107cm" fo:margin-top="0cm" fo:margin-bottom="0cm" table:align="left" style:writing-mode="lr-tb"/>
    </style:style>
    <style:style style:name="Таблица4.A" style:family="table-column">
      <style:table-column-properties style:column-width="4.392cm"/>
    </style:style>
    <style:style style:name="Таблица4.B" style:family="table-column">
      <style:table-column-properties style:column-width="4.149cm"/>
    </style:style>
    <style:style style:name="Таблица4.1" style:family="table-row">
      <style:table-row-properties fo:keep-together="auto"/>
    </style:style>
    <style:style style:name="Таблица4.A1" style:family="table-cell">
      <style:table-cell-properties fo:padding-left="0.235cm" fo:padding-right="0.191cm" fo:padding-top="0cm" fo:padding-bottom="0cm" fo:border="none"/>
    </style:style>
    <style:style style:name="Таблица4.A4" style:family="table-cell">
      <style:table-cell-properties fo:padding-left="0.235cm" fo:padding-right="0.191cm" fo:padding-top="0cm" fo:padding-bottom="0cm" fo:border-left="none" fo:border-right="none" fo:border-top="none" fo:border-bottom="0.5pt solid #00000a"/>
    </style:style>
    <style:style style:name="P1" style:family="paragraph" style:parent-style-name="Heading_20_4">
      <style:paragraph-properties fo:margin-left="0cm" fo:margin-right="0cm" fo:margin-top="0cm" fo:margin-bottom="0cm" style:contextual-spacing="false" fo:line-height="100%" fo:orphans="2" fo:widows="2" fo:text-indent="0cm" style:auto-text-indent="false" fo:padding="0cm" fo:border="none" style:writing-mode="lr-tb"/>
      <style:text-properties style:font-name="Times New Roman" fo:font-size="14pt" style:font-size-asian="14pt" style:font-size-complex="14pt"/>
    </style:style>
    <style:style style:name="P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loext:opacity="100%" style:font-name="Times New Roman" fo:font-size="14pt" fo:letter-spacing="normal" fo:language="ru" fo:country="RU" fo:font-style="normal" fo:font-weight="normal" officeooo:paragraph-rsid="0015f486" style:font-size-asian="14pt" style:font-style-asian="normal" style:font-weight-asian="normal" style:font-size-complex="14pt" style:font-style-complex="normal" style:font-weight-complex="normal"/>
    </style:style>
    <style:style style:name="P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loext:opacity="100%" style:font-name="Times New Roman" fo:font-size="14pt" fo:letter-spacing="normal" fo:language="ru" fo:country="RU" fo:font-style="normal" fo:font-weight="normal" officeooo:rsid="001e44b0" officeooo:paragraph-rsid="00234a0d" style:font-size-asian="14pt" style:font-style-asian="normal" style:font-weight-asian="normal" style:font-size-complex="14pt" style:font-style-complex="normal" style:font-weight-complex="normal"/>
    </style:style>
    <style:style style:name="P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loext:opacity="100%" style:font-name="Times New Roman" fo:font-size="14pt" fo:letter-spacing="normal" fo:language="ru" fo:country="RU" fo:font-style="normal" fo:font-weight="normal" officeooo:rsid="0023573c" officeooo:paragraph-rsid="00234a0d"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P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loext:opacity="100%" style:font-name="Times New Roman" fo:font-size="14pt" fo:letter-spacing="normal" fo:language="ru" fo:country="RU" fo:font-style="normal" fo:font-weight="normal" officeooo:paragraph-rsid="00130650" style:font-size-asian="14pt" style:font-style-asian="normal" style:font-weight-asian="normal" style:font-size-complex="14pt" style:font-style-complex="normal" style:font-weight-complex="normal"/>
    </style:style>
    <style:style style:name="P6"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writing-mode="lr-tb"/>
      <style:text-properties fo:font-variant="normal" fo:text-transform="none" fo:color="#000000" loext:opacity="100%" style:font-name="Times New Roman" fo:font-size="14pt" fo:letter-spacing="normal" fo:language="ru" fo:country="RU" fo:font-style="normal" fo:font-weight="normal" officeooo:paragraph-rsid="0018fb91" style:font-size-asian="14pt" style:font-style-asian="normal" style:font-weight-asian="normal" style:font-size-complex="14pt" style:font-style-complex="normal" style:font-weight-complex="normal"/>
    </style:style>
    <style:style style:name="P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loext:opacity="100%" style:font-name="Times New Roman" fo:font-size="14pt" fo:letter-spacing="normal" fo:language="ru" fo:country="RU" fo:font-style="normal" fo:font-weight="normal" officeooo:rsid="001e44b0" officeooo:paragraph-rsid="002fdb06" style:font-size-asian="14pt" style:font-style-asian="normal" style:font-weight-asian="normal" style:font-size-complex="14pt" style:font-style-complex="normal" style:font-weight-complex="normal"/>
    </style:style>
    <style:style style:name="P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loext:opacity="100%" style:font-name="Times New Roman" fo:font-size="14pt" fo:letter-spacing="normal" fo:language="ru" fo:country="RU" fo:font-style="normal" fo:font-weight="normal" officeooo:rsid="001e44b0" officeooo:paragraph-rsid="001e44b0" style:font-size-asian="14pt" style:font-style-asian="normal" style:font-weight-asian="normal" style:font-size-complex="14pt" style:font-style-complex="normal" style:font-weight-complex="normal"/>
    </style:style>
    <style:style style:name="P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loext:opacity="100%" style:font-name="Times New Roman" fo:font-size="14pt" fo:letter-spacing="normal" fo:language="ru" fo:country="RU" fo:font-style="normal" fo:font-weight="normal" officeooo:rsid="001e44b0" officeooo:paragraph-rsid="001e44b0" style:font-size-asian="14pt" style:language-asian="ru" style:country-asian="RU" style:font-style-asian="normal" style:font-weight-asian="normal" style:font-size-complex="14pt" style:font-style-complex="normal" style:font-weight-complex="normal"/>
    </style:style>
    <style:style style:name="P10"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writing-mode="lr-tb"/>
      <style:text-properties fo:font-variant="normal" fo:text-transform="none" fo:color="#000000" loext:opacity="100%" style:font-name="Times New Roman" fo:font-size="14pt" fo:letter-spacing="normal" fo:language="ru" fo:country="RU" fo:font-style="normal" fo:font-weight="normal" officeooo:rsid="0021f2bf" officeooo:paragraph-rsid="0021f2bf" style:font-size-asian="14pt" style:language-asian="ru" style:country-asian="RU" style:font-style-asian="normal" style:font-weight-asian="normal" style:font-size-complex="14pt" style:font-style-complex="normal" style:font-weight-complex="normal"/>
    </style:style>
    <style:style style:name="P1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loext:opacity="100%" style:font-name="Times New Roman" fo:font-size="14pt" fo:letter-spacing="normal" fo:language="ru" fo:country="RU" fo:font-style="normal" fo:font-weight="normal" officeooo:rsid="001816c8" officeooo:paragraph-rsid="001e13a5" style:font-size-asian="14pt" style:language-asian="ru" style:country-asian="RU" style:font-style-asian="normal" style:font-weight-asian="normal" style:font-size-complex="14pt" style:font-style-complex="normal" style:font-weight-complex="normal"/>
    </style:style>
    <style:style style:name="P12"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writing-mode="lr-tb"/>
      <style:text-properties fo:font-variant="normal" fo:text-transform="none" fo:color="#000000" loext:opacity="100%" style:font-name="Times New Roman" fo:font-size="14pt" fo:letter-spacing="normal" fo:language="ru" fo:country="RU" fo:font-style="normal" fo:font-weight="normal" officeooo:rsid="001816c8" officeooo:paragraph-rsid="001e13a5" style:font-size-asian="14pt" style:language-asian="ru" style:country-asian="RU" style:font-style-asian="normal" style:font-weight-asian="normal" style:font-size-complex="14pt" style:font-style-complex="normal" style:font-weight-complex="normal"/>
    </style:style>
    <style:style style:name="P13"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writing-mode="lr-tb"/>
      <style:text-properties fo:font-variant="normal" fo:text-transform="none" fo:color="#000000" loext:opacity="100%" style:font-name="Times New Roman" fo:font-size="14pt" fo:letter-spacing="normal" fo:language="ru" fo:country="RU" fo:font-style="normal" fo:font-weight="bold" officeooo:paragraph-rsid="001e13a5" style:font-size-asian="14pt" style:font-style-asian="normal" style:font-weight-asian="bold" style:font-size-complex="14pt" style:font-style-complex="normal" style:font-weight-complex="bold"/>
    </style:style>
    <style:style style:name="P14"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writing-mode="lr-tb"/>
      <style:text-properties fo:font-variant="normal" fo:text-transform="none" fo:color="#000000" loext:opacity="100%" style:font-name="Times New Roman" fo:font-size="14pt" fo:letter-spacing="normal" fo:language="ru" fo:country="RU" fo:font-style="normal" fo:font-weight="bold" officeooo:rsid="001e44b0" officeooo:paragraph-rsid="0021f2bf" style:font-size-asian="14pt" style:font-style-asian="normal" style:font-weight-asian="bold" style:font-size-complex="14pt" style:font-style-complex="normal" style:font-weight-complex="bold"/>
    </style:style>
    <style:style style:name="P15"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writing-mode="lr-tb"/>
      <style:text-properties fo:font-variant="normal" fo:text-transform="none" fo:color="#414141" loext:opacity="100%" style:font-name="Times New Roman" fo:font-size="14pt" fo:letter-spacing="normal" fo:language="ru" fo:country="RU" fo:font-style="italic" fo:font-weight="bold" style:font-size-asian="14pt" style:font-size-complex="14pt"/>
    </style:style>
    <style:style style:name="P16"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writing-mode="lr-tb"/>
      <style:text-properties style:font-name="Times New Roman" fo:font-size="14pt" fo:font-weight="bold" officeooo:paragraph-rsid="0015f486" style:font-size-asian="14pt" style:font-weight-asian="bold" style:font-size-complex="14pt" style:font-weight-complex="bold"/>
    </style:style>
    <style:style style:name="P17"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ffffff" fo:padding="0cm" fo:border="none" style:writing-mode="lr-tb"/>
      <style:text-properties fo:font-variant="normal" fo:text-transform="none" fo:color="#000000" loext:opacity="100%" style:font-name="Times New Roman" fo:font-size="14pt" fo:letter-spacing="normal" fo:language="ru" fo:country="RU" fo:font-style="normal" fo:font-weight="normal" officeooo:rsid="001816c8" officeooo:paragraph-rsid="001e44b0" style:font-size-asian="14pt" style:language-asian="ru" style:country-asian="RU" style:font-style-asian="normal" style:font-weight-asian="normal" style:font-size-complex="14pt" style:font-style-complex="normal" style:font-weight-complex="normal" loext:padding="0cm" loext:border="none"/>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Times New Roman" fo:font-size="14pt" fo:letter-spacing="normal" fo:font-style="normal" fo:font-weight="normal" officeooo:paragraph-rsid="0015f486" style:font-size-asian="14pt" style:font-size-complex="14pt"/>
    </style:style>
    <style:style style:name="P2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font-variant="normal" fo:text-transform="none" fo:color="#000000" loext:opacity="100%" style:font-name="Times New Roman" fo:font-size="14pt" fo:letter-spacing="normal" fo:font-style="normal" fo:font-weight="normal" officeooo:paragraph-rsid="0033f90f" style:font-size-asian="14pt" style:font-size-complex="14pt"/>
    </style:style>
    <style:style style:name="P2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font-variant="normal" fo:text-transform="none" fo:color="#000000" loext:opacity="100%" style:font-name="Times New Roman" fo:font-size="14pt" fo:letter-spacing="normal" fo:font-style="normal" fo:font-weight="normal" officeooo:paragraph-rsid="0034a59c" style:font-size-asian="14pt" style:font-size-complex="14pt"/>
    </style:style>
    <style:style style:name="P2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font-variant="normal" fo:text-transform="none" fo:color="#000000" loext:opacity="100%" style:font-name="Times New Roman" fo:font-size="14pt" fo:letter-spacing="normal" fo:font-style="normal" fo:font-weight="normal" officeooo:paragraph-rsid="0036e9bf" style:font-size-asian="14pt" style:font-size-complex="14pt"/>
    </style:style>
    <style:style style:name="P2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Times New Roman" fo:font-size="14pt" fo:letter-spacing="normal" fo:font-style="normal" fo:font-weight="normal" officeooo:paragraph-rsid="00321b36"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ext-properties fo:font-variant="normal" fo:text-transform="none" fo:color="#000000" loext:opacity="100%" style:font-name="Times New Roman" fo:font-size="14pt" fo:letter-spacing="normal" fo:font-style="normal" fo:font-weight="normal" officeooo:paragraph-rsid="0033f90f"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ext-properties fo:font-variant="normal" fo:text-transform="none" fo:color="#000000" loext:opacity="100%" style:font-name="Times New Roman" fo:font-size="14pt" fo:letter-spacing="normal" fo:font-style="normal" fo:font-weight="normal" officeooo:paragraph-rsid="0034a59c"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font-variant="normal" fo:text-transform="none" fo:color="#000000" loext:opacity="100%" style:font-name="Times New Roman" fo:font-size="14pt" fo:letter-spacing="normal" fo:font-style="normal" fo:font-weight="normal" officeooo:paragraph-rsid="003194c4"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Times New Roman" fo:font-size="14pt" fo:letter-spacing="normal" fo:language="ru" fo:country="RU" fo:font-style="normal" fo:font-weight="normal" officeooo:paragraph-rsid="0030a508"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Times New Roman" fo:font-size="14pt" fo:letter-spacing="normal" fo:language="ru" fo:country="RU" fo:font-style="normal" fo:font-weight="normal" officeooo:rsid="0034a59c" officeooo:paragraph-rsid="0033f90f" fo:background-color="#ffffff" style:font-name-asian="Times New Roman" style:font-size-asian="14pt" style:language-asian="ru" style:country-asian="RU" style:font-weight-asian="normal" style:font-size-complex="14pt" style:font-weight-complex="normal"/>
    </style:style>
    <style:style style:name="P3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111111" loext:opacity="100%" style:font-name="Times New Roman" fo:font-size="14pt" fo:letter-spacing="normal" fo:language="ru" fo:country="RU" fo:font-style="normal" fo:font-weight="normal" officeooo:paragraph-rsid="00321b36" style:font-size-asian="14pt" style:font-size-complex="14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4pt" fo:font-weight="normal" officeooo:paragraph-rsid="001e44b0"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4pt" officeooo:paragraph-rsid="000fcb7a" style:font-size-asian="14pt" style:font-size-complex="14pt"/>
    </style:style>
    <style:style style:name="P3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4pt" fo:font-weight="bold" style:font-size-asian="14pt" style:font-weight-asian="bold" style:font-size-complex="14pt" style:font-weight-complex="bold"/>
    </style:style>
    <style:style style:name="P3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Times New Roman" fo:font-size="14pt" fo:letter-spacing="normal" fo:font-style="normal" fo:font-weight="normal" style:font-size-asian="14pt" style:font-size-complex="14pt"/>
    </style:style>
    <style:style style:name="P3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Times New Roman" fo:font-size="14pt" fo:letter-spacing="normal" fo:font-style="normal" fo:font-weight="normal" officeooo:paragraph-rsid="001a4286" style:font-size-asian="14pt" style:font-size-complex="14pt"/>
    </style:style>
    <style:style style:name="P4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ext-properties fo:font-variant="normal" fo:text-transform="none" fo:color="#000000" loext:opacity="100%" style:font-name="Times New Roman" fo:font-size="14pt" fo:letter-spacing="normal" fo:font-style="normal" fo:font-weight="normal" officeooo:paragraph-rsid="003858c4" style:font-size-asian="14pt" style:font-size-complex="14pt"/>
    </style:style>
    <style:style style:name="P4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Times New Roman" fo:font-size="14pt" fo:letter-spacing="normal" fo:font-style="normal" fo:font-weight="normal" officeooo:paragraph-rsid="003858c4" style:font-size-asian="14pt" style:font-size-complex="14pt"/>
    </style:style>
    <style:style style:name="P4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Times New Roman" fo:font-size="14pt" fo:letter-spacing="normal" fo:font-style="normal"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Times New Roman" fo:font-size="14pt" fo:letter-spacing="normal" fo:language="ru" fo:country="RU" fo:font-style="normal" fo:font-weight="normal" officeooo:rsid="0034a59c" officeooo:paragraph-rsid="0034a59c" fo:background-color="#ffffff" style:font-name-asian="Times New Roman" style:font-size-asian="14pt" style:language-asian="ru" style:country-asian="RU" style:font-weight-asian="normal" style:font-size-complex="14pt" style:font-weight-complex="normal"/>
    </style:style>
    <style:style style:name="P4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ext-properties fo:font-variant="normal" fo:text-transform="none" fo:color="#000000" loext:opacity="100%" style:font-name="Times New Roman" fo:font-size="14pt" fo:letter-spacing="normal" fo:language="ru" fo:country="RU" fo:font-style="normal" fo:font-weight="normal" officeooo:rsid="0034a59c" officeooo:paragraph-rsid="003858c4" style:font-name-asian="Times New Roman"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fo:font-variant="normal" fo:text-transform="none" fo:color="#636b6f" loext:opacity="100%" style:font-name="Times New Roman" fo:font-size="14pt" fo:letter-spacing="normal" fo:font-style="normal" fo:font-weight="normal" officeooo:paragraph-rsid="0034a59c" style:font-size-asian="14pt" style:font-size-complex="14pt"/>
    </style:style>
    <style:style style:name="P4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636b6f" loext:opacity="100%" fo:letter-spacing="normal" officeooo:paragraph-rsid="003858c4"/>
    </style:style>
    <style:style style:name="P4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Times New Roman" fo:font-size="14pt" officeooo:paragraph-rsid="003858c4" style:font-size-asian="14pt" style:font-size-complex="14pt"/>
    </style:style>
    <style:style style:name="P48" style:family="paragraph" style:parent-style-name="Standard">
      <style:paragraph-properties fo:margin-top="0cm" fo:margin-bottom="0cm" style:contextual-spacing="false" fo:line-height="100%" fo:text-align="center" style:justify-single-word="false"/>
      <style:text-properties officeooo:paragraph-rsid="000d753c"/>
    </style:style>
    <style:style style:name="P49" style:family="paragraph" style:parent-style-name="Standard">
      <style:paragraph-properties fo:margin-top="0cm" fo:margin-bottom="0cm" style:contextual-spacing="false" fo:line-height="100%" fo:text-align="center" style:justify-single-word="false"/>
      <style:text-properties style:font-name="Times New Roman" fo:font-size="14pt" officeooo:paragraph-rsid="000d753c" fo:background-color="#ffff00" style:font-size-asian="14pt" style:font-size-complex="14pt" style:font-weight-complex="bold"/>
    </style:style>
    <style:style style:name="P50"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0d753c" style:font-size-asian="10pt" style:font-name-complex="Times New Roman1" style:font-size-complex="10pt"/>
    </style:style>
    <style:style style:name="P51" style:family="paragraph" style:parent-style-name="Standard">
      <style:paragraph-properties fo:margin-top="0cm" fo:margin-bottom="0cm" style:contextual-spacing="false" fo:line-height="100%" fo:text-align="center" style:justify-single-word="false"/>
      <style:text-properties style:font-name="Times New Roman" fo:font-size="13pt" officeooo:paragraph-rsid="000d753c" style:font-size-asian="13pt" style:font-name-complex="Times New Roman1" style:font-size-complex="13pt"/>
    </style:style>
    <style:style style:name="P52" style:family="paragraph" style:parent-style-name="Standard">
      <style:paragraph-properties fo:margin-top="0cm" fo:margin-bottom="0cm" style:contextual-spacing="false" fo:line-height="100%" fo:text-align="center" style:justify-single-word="false"/>
      <style:text-properties style:font-name="Times New Roman" fo:font-size="13pt" officeooo:paragraph-rsid="000d753c" style:font-name-asian="Calibri" style:font-size-asian="13pt" style:font-name-complex="Times New Roman1" style:font-size-complex="13pt"/>
    </style:style>
    <style:style style:name="P53" style:family="paragraph" style:parent-style-name="Standard">
      <loext:graphic-properties draw:fill="none"/>
      <style:paragraph-properties fo:margin-left="0cm" fo:margin-right="2.101cm" fo:margin-top="0cm" fo:margin-bottom="0cm" style:contextual-spacing="false" fo:line-height="100%" fo:text-align="end" style:justify-single-word="false" fo:text-indent="0cm" style:auto-text-indent="false" fo:background-color="transparent"/>
      <style:text-properties style:font-name="Times New Roman" fo:font-size="13pt" officeooo:paragraph-rsid="000d753c" style:font-size-asian="13pt" style:font-name-complex="Times New Roman1" style:font-size-complex="13pt"/>
    </style:style>
    <style:style style:name="P54" style:family="paragraph" style:parent-style-name="Standard">
      <loext:graphic-properties draw:fill="none"/>
      <style:paragraph-properties fo:margin-left="0cm" fo:margin-right="0.101cm" fo:margin-top="0cm" fo:margin-bottom="0cm" style:contextual-spacing="false" fo:text-align="center" style:justify-single-word="false" fo:orphans="0" fo:widows="0" fo:text-indent="0cm" style:auto-text-indent="false" fo:background-color="transparent" fo:padding="0cm" fo:border="none"/>
      <style:text-properties fo:font-variant="normal" fo:text-transform="none" fo:color="#000000" loext:opacity="100%" style:font-name="Times New Roman" fo:font-size="14pt" fo:letter-spacing="normal" fo:language="ru" fo:country="RU" fo:font-style="normal" style:text-underline-style="none" fo:font-weight="normal" officeooo:rsid="000d753c" officeooo:paragraph-rsid="000d753c" style:font-size-asian="14pt" style:font-style-asian="normal" style:font-weight-asian="normal" style:font-name-complex="Times New Roman" style:font-size-complex="14pt" style:font-weight-complex="normal" style:text-scale="100%"/>
    </style:style>
    <style:style style:name="P55" style:family="paragraph" style:parent-style-name="Standard" style:master-page-name="">
      <loext:graphic-properties draw:fill="none"/>
      <style:paragraph-properties fo:margin-left="0cm" fo:margin-right="8.901cm" fo:margin-top="0cm" fo:margin-bottom="0cm" style:contextual-spacing="false" fo:text-align="center" style:justify-single-word="false" fo:orphans="0" fo:widows="0" fo:text-indent="0cm" style:auto-text-indent="false" style:page-number="auto" fo:background-color="transparent" fo:padding="0cm" fo:border="none"/>
      <style:text-properties fo:font-variant="normal" fo:text-transform="none" fo:color="#000000" loext:opacity="100%" style:font-name="Times New Roman" fo:font-size="14pt" fo:letter-spacing="normal" fo:language="ru" fo:country="RU" fo:font-style="normal" style:text-underline-style="none" fo:font-weight="normal" officeooo:rsid="000d753c" officeooo:paragraph-rsid="000d753c" style:font-size-asian="14pt" style:font-style-asian="normal" style:font-weight-asian="normal" style:font-name-complex="Times New Roman" style:font-size-complex="14pt" style:font-weight-complex="normal" style:text-scale="100%"/>
    </style:style>
    <style:style style:name="P56" style:family="paragraph" style:parent-style-name="Standard">
      <style:paragraph-properties fo:margin-top="0cm" fo:margin-bottom="0cm" style:contextual-spacing="false" fo:line-height="100%" fo:text-align="end" style:justify-single-word="false"/>
      <style:text-properties style:font-name="Times New Roman" fo:font-size="14pt" fo:language="ru" fo:country="RU" officeooo:rsid="003e26ef" officeooo:paragraph-rsid="003e26ef" style:font-name-asian="Calibri" style:font-size-asian="14pt" style:font-size-complex="14pt" style:font-weight-complex="bold"/>
    </style:style>
    <style:style style:name="P5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Times New Roman" fo:font-size="14pt" fo:letter-spacing="normal" fo:font-style="normal" fo:font-weight="normal" officeooo:paragraph-rsid="000f45f0" fo:background-color="transparent" style:font-size-asian="14pt" style:font-size-complex="14pt"/>
    </style:style>
    <style:style style:name="P5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Times New Roman" fo:font-size="14pt" fo:letter-spacing="normal" fo:font-style="normal" fo:font-weight="normal" officeooo:paragraph-rsid="000fcb7a" fo:background-color="transparent" style:font-size-asian="14pt" style:font-size-complex="14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fo:background-color="transparent" style:font-size-asian="14pt" style:font-size-complex="14pt"/>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officeooo:paragraph-rsid="000fcb7a" fo:background-color="transparent" style:font-size-asian="14pt" style:font-size-complex="14pt"/>
    </style:style>
    <style:style style:name="P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writing-mode="lr-tb"/>
      <style:text-properties fo:font-variant="normal" fo:text-transform="none" fo:color="#000000" loext:opacity="100%" style:font-name="Times New Roman" fo:font-size="14pt" fo:letter-spacing="normal" fo:font-style="normal" fo:font-weight="normal" officeooo:paragraph-rsid="0043d8b6" style:font-size-asian="14pt" style:font-size-complex="14pt"/>
    </style:style>
    <style:style style:name="P6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41ee39"/>
    </style:style>
    <style:style style:name="P6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43d8b6"/>
    </style:style>
    <style:style style:name="P6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writing-mode="lr-tb"/>
      <style:text-properties fo:font-variant="normal" fo:text-transform="none" fo:color="#111111" loext:opacity="100%" style:font-name="Times New Roman" fo:font-size="14pt" fo:letter-spacing="normal" fo:font-style="normal" fo:font-weight="normal" officeooo:paragraph-rsid="000fcb7a" fo:background-color="transparent" style:font-size-asian="14pt" style:font-size-complex="14pt"/>
    </style:style>
    <style:style style:name="P6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writing-mode="lr-tb"/>
      <style:text-properties fo:font-variant="normal" fo:text-transform="none" fo:color="#111111" loext:opacity="100%" style:font-name="Times New Roman" fo:font-size="14pt" fo:letter-spacing="normal" fo:language="ru" fo:country="RU" fo:font-style="normal" fo:font-weight="normal" officeooo:paragraph-rsid="000fcb7a" fo:background-color="transparent" style:font-size-asian="14pt" style:font-size-complex="14pt"/>
    </style:style>
    <style:style style:name="P6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Times New Roman" fo:font-size="14pt" fo:letter-spacing="normal" fo:language="ru" fo:country="RU" fo:font-style="normal" fo:font-weight="normal" officeooo:paragraph-rsid="000fcb7a" fo:background-color="transparent" style:font-size-asian="14pt" style:font-size-complex="14pt"/>
    </style:style>
    <style:style style:name="P6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4pt" fo:language="ru" fo:country="RU" officeooo:paragraph-rsid="000fcb7a" fo:background-color="transparent" style:font-size-asian="14pt" style:font-size-complex="14pt"/>
    </style:style>
    <style:style style:name="P6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4pt" fo:language="ru" fo:country="RU" officeooo:paragraph-rsid="004409e9" fo:background-color="transparent" style:font-size-asian="14pt" style:font-size-complex="14pt"/>
    </style:style>
    <style:style style:name="P6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4pt" fo:font-weight="bold" style:font-size-asian="14pt" style:font-weight-asian="bold" style:font-size-complex="14pt" style:font-weight-complex="bold"/>
    </style:style>
    <style:style style:name="P7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43d8b6"/>
    </style:style>
    <style:style style:name="P71"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fo:padding="0cm" fo:border="none" style:writing-mode="lr-tb"/>
      <style:text-properties fo:font-variant="normal" fo:text-transform="none" fo:color="#000000" loext:opacity="100%" style:font-name="Times New Roman" fo:font-size="14pt" fo:letter-spacing="normal" fo:language="ru" fo:country="RU" fo:font-style="normal" fo:font-weight="normal" officeooo:paragraph-rsid="00130650" fo:background-color="transparent" style:font-size-asian="14pt" style:font-style-asian="normal" style:font-weight-asian="normal" style:font-size-complex="14pt" style:font-style-complex="normal" style:font-weight-complex="normal"/>
    </style:style>
    <style:style style:name="P72" style:family="paragraph" style:parent-style-name="Text_20_body">
      <style:paragraph-properties fo:margin-left="0cm" fo:margin-right="0cm" fo:margin-top="0cm" fo:margin-bottom="0cm" style:contextual-spacing="false" fo:line-height="100%" fo:text-align="justify" style:justify-single-word="false" fo:orphans="2" fo:widows="2" fo:text-indent="1.3cm" style:auto-text-indent="false" style:writing-mode="lr-tb"/>
      <style:text-properties officeooo:paragraph-rsid="0043d8b6"/>
    </style:style>
    <style:style style:name="T1" style:family="text">
      <style:text-properties fo:font-variant="normal" fo:text-transform="none" fo:color="#000000" loext:opacity="100%" fo:letter-spacing="normal" fo:font-style="normal" fo:font-weight="normal"/>
    </style:style>
    <style:style style:name="T2" style:family="text">
      <style:text-properties fo:font-variant="normal" fo:text-transform="none" fo:color="#000000" loext:opacity="100%" fo:letter-spacing="normal" fo:font-style="normal" fo:font-weight="normal" officeooo:rsid="000fcb7a"/>
    </style:style>
    <style:style style:name="T3" style:family="text">
      <style:text-properties fo:font-variant="normal" fo:text-transform="none" fo:color="#000000" loext:opacity="100%" fo:letter-spacing="normal" fo:font-style="normal" fo:font-weight="normal" officeooo:rsid="000fdf6b"/>
    </style:style>
    <style:style style:name="T4" style:family="text">
      <style:text-properties fo:font-variant="normal" fo:text-transform="none" fo:color="#000000" loext:opacity="100%" fo:letter-spacing="normal" fo:font-style="normal" fo:font-weight="normal" officeooo:rsid="004409e9"/>
    </style:style>
    <style:style style:name="T5"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size-complex="14pt"/>
    </style:style>
    <style:style style:name="T7"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font-size-asian="14pt" style:font-style-asian="normal" style:font-weight-asian="normal" style:font-size-complex="14pt"/>
    </style:style>
    <style:style style:name="T8"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bold"/>
    </style:style>
    <style:style style:name="T9" style:family="text">
      <style:text-properties fo:font-variant="normal" fo:text-transform="none" fo:letter-spacing="normal"/>
    </style:style>
    <style:style style:name="T10" style:family="text">
      <style:text-properties fo:font-variant="normal" fo:text-transform="none" fo:letter-spacing="normal" fo:language="ru" fo:country="RU" officeooo:rsid="0004e4c5"/>
    </style:style>
    <style:style style:name="T11" style:family="text">
      <style:text-properties fo:font-variant="normal" fo:text-transform="none" fo:letter-spacing="normal" fo:language="ru" fo:country="RU" style:font-name-asian="Times New Roman" style:language-asian="zh" style:country-asian="CN" style:font-name-complex="Times New Roman" style:language-complex="ar" style:country-complex="SA"/>
    </style:style>
    <style:style style:name="T12" style:family="text">
      <style:text-properties fo:font-variant="normal" fo:text-transform="none" fo:letter-spacing="normal" fo:language="ru" fo:country="RU" fo:font-style="normal" fo:font-weight="normal" officeooo:rsid="0034a59c" style:font-name-asian="Times New Roman" style:font-weight-asian="normal" style:font-weight-complex="normal"/>
    </style:style>
    <style:style style:name="T13" style:family="text">
      <style:text-properties fo:font-variant="normal" fo:text-transform="none" fo:letter-spacing="normal" fo:language="ru" fo:country="RU" fo:font-style="normal" fo:font-weight="normal" officeooo:rsid="003858c4" style:font-name-asian="Times New Roman" style:font-weight-asian="normal" style:font-weight-complex="normal"/>
    </style:style>
    <style:style style:name="T14" style:family="text">
      <style:text-properties fo:font-variant="normal" fo:text-transform="none" fo:letter-spacing="normal" fo:language="ru" fo:country="RU" fo:font-style="normal" officeooo:rsid="001816c8" style:language-asian="ru" style:country-asian="RU" style:font-style-asian="normal" style:font-name-complex="Times New Roman1" style:font-style-complex="normal"/>
    </style:style>
    <style:style style:name="T15" style:family="text">
      <style:text-properties fo:font-variant="normal" fo:text-transform="none" style:language-asian="zh" style:country-asian="CN"/>
    </style:style>
    <style:style style:name="T16" style:family="text">
      <style:text-properties fo:font-weight="bold" style:font-weight-asian="bold" style:font-weight-complex="bold"/>
    </style:style>
    <style:style style:name="T17" style:family="text">
      <style:text-properties fo:font-weight="bold" officeooo:rsid="001816c8" style:font-weight-asian="bold" style:font-weight-complex="bold"/>
    </style:style>
    <style:style style:name="T18" style:family="text">
      <style:text-properties fo:font-weight="bold" style:language-asian="ru" style:country-asian="RU" style:font-weight-asian="bold" style:font-weight-complex="bold"/>
    </style:style>
    <style:style style:name="T19" style:family="text">
      <style:text-properties fo:language="ru" fo:country="RU"/>
    </style:style>
    <style:style style:name="T20" style:family="text">
      <style:text-properties fo:language="ru" fo:country="RU" officeooo:rsid="0004e4c5"/>
    </style:style>
    <style:style style:name="T21" style:family="text">
      <style:text-properties fo:language="ru" fo:country="RU" style:language-asian="ru" style:country-asian="RU"/>
    </style:style>
    <style:style style:name="T22" style:family="text">
      <style:text-properties fo:language="ru" fo:country="RU" style:language-asian="zh" style:country-asian="CN" style:language-complex="ar" style:country-complex="SA"/>
    </style:style>
    <style:style style:name="T23" style:family="text">
      <style:text-properties fo:language="ru" fo:country="RU" officeooo:rsid="000e61ee"/>
    </style:style>
    <style:style style:name="T24" style:family="text">
      <style:text-properties fo:language="ru" fo:country="RU" officeooo:rsid="00195b8c"/>
    </style:style>
    <style:style style:name="T25" style:family="text">
      <style:text-properties fo:language="ru" fo:country="RU" officeooo:rsid="001a4286"/>
    </style:style>
    <style:style style:name="T26" style:family="text">
      <style:text-properties fo:language="ru" fo:country="RU" officeooo:rsid="002fdb06"/>
    </style:style>
    <style:style style:name="T27" style:family="text">
      <style:text-properties fo:language="ru" fo:country="RU" officeooo:rsid="00321b36"/>
    </style:style>
    <style:style style:name="T28" style:family="text">
      <style:text-properties fo:language="ru" fo:country="RU" officeooo:rsid="0033f90f"/>
    </style:style>
    <style:style style:name="T29" style:family="text">
      <style:text-properties fo:language="ru" fo:country="RU" fo:font-weight="bold" style:font-weight-asian="bold" style:font-weight-complex="bold"/>
    </style:style>
    <style:style style:name="T30" style:family="text">
      <style:text-properties fo:language="ru" fo:country="RU" fo:font-weight="bold" officeooo:rsid="0034a59c" style:font-weight-asian="bold" style:font-weight-complex="bold"/>
    </style:style>
    <style:style style:name="T31" style:family="text">
      <style:text-properties fo:language="ru" fo:country="RU" fo:font-weight="bold" style:language-asian="ru" style:country-asian="RU" style:font-weight-asian="bold" style:font-weight-complex="bold"/>
    </style:style>
    <style:style style:name="T32" style:family="text">
      <style:text-properties fo:language="ru" fo:country="RU" fo:font-weight="bold" officeooo:rsid="0036e9bf" style:language-asian="ru" style:country-asian="RU" style:font-weight-asian="bold" style:font-weight-complex="bold"/>
    </style:style>
    <style:style style:name="T33" style:family="text">
      <style:text-properties fo:language="ru" fo:country="RU" officeooo:rsid="0034a59c" style:font-name-asian="Times New Roman"/>
    </style:style>
    <style:style style:name="T34" style:family="text">
      <style:text-properties fo:language="ru" fo:country="RU" officeooo:rsid="0034a59c" style:font-name-asian="Times New Roman" style:font-weight-asian="normal" style:font-weight-complex="normal"/>
    </style:style>
    <style:style style:name="T35" style:family="text">
      <style:text-properties fo:language="ru" fo:country="RU" officeooo:rsid="003858c4" style:font-name-asian="Times New Roman" style:font-weight-asian="normal" style:font-weight-complex="normal"/>
    </style:style>
    <style:style style:name="T36" style:family="text">
      <style:text-properties fo:language="ru" fo:country="RU" officeooo:rsid="0043d8b6" style:font-name-asian="Times New Roman" style:font-weight-asian="normal" style:font-weight-complex="normal"/>
    </style:style>
    <style:style style:name="T37" style:family="text">
      <style:text-properties fo:language="ru" fo:country="RU" officeooo:rsid="003858c4" style:font-name-asian="Times New Roman"/>
    </style:style>
    <style:style style:name="T38" style:family="text">
      <style:text-properties fo:language="ru" fo:country="RU" officeooo:rsid="0018fb91"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9" style:family="text">
      <style:text-properties fo:language="ru" fo:country="RU" officeooo:rsid="0043d8b6" style:font-name-asian="Times New Roman"/>
    </style:style>
    <style:style style:name="T40" style:family="text">
      <style:text-properties fo:language="ru" fo:country="RU" officeooo:rsid="003858c4"/>
    </style:style>
    <style:style style:name="T41" style:family="text">
      <style:text-properties fo:language="ru" fo:country="RU" officeooo:rsid="001e44b0" style:font-name-complex="Times New Roman1" loext:padding="0cm" loext:border="none"/>
    </style:style>
    <style:style style:name="T42" style:family="text">
      <style:text-properties fo:language="ru" fo:country="RU" officeooo:rsid="003d8839"/>
    </style:style>
    <style:style style:name="T43" style:family="text">
      <style:text-properties fo:language="ru" fo:country="RU" officeooo:rsid="003e26ef"/>
    </style:style>
    <style:style style:name="T44" style:family="text">
      <style:text-properties fo:language="ru" fo:country="RU" style:font-style-asian="normal" style:font-weight-asian="normal" style:font-style-complex="normal" style:font-weight-complex="normal"/>
    </style:style>
    <style:style style:name="T45" style:family="text">
      <style:text-properties fo:language="ru" fo:country="RU" style:font-style-asian="normal" style:font-weight-asian="normal" style:font-style-complex="normal" style:font-weight-complex="normal"/>
    </style:style>
    <style:style style:name="T46" style:family="text">
      <style:text-properties fo:language="ru" fo:country="RU" style:font-name-asian="Times New Roman1" style:font-style-asian="normal" style:font-weight-asian="normal" style:font-name-complex="Times New Roman1" style:language-complex="ar" style:country-complex="SA" style:font-style-complex="normal" style:font-weight-complex="normal"/>
    </style:style>
    <style:style style:name="T47" style:family="text">
      <style:text-properties fo:language="ru" fo:country="RU" officeooo:rsid="0043d8b6"/>
    </style:style>
    <style:style style:name="T48" style:family="text">
      <style:text-properties officeooo:rsid="0004e4c5"/>
    </style:style>
    <style:style style:name="T49" style:family="text">
      <style:text-properties style:font-name="Times New Roman" fo:font-size="13pt" style:font-size-asian="13pt" style:font-name-complex="Times New Roman1" style:font-size-complex="13pt"/>
    </style:style>
    <style:style style:name="T50" style:family="text">
      <style:text-properties style:font-name="Times New Roman" fo:font-size="13pt" officeooo:rsid="003e26ef" style:font-size-asian="13pt" style:font-name-complex="Times New Roman1" style:font-size-complex="13pt"/>
    </style:style>
    <style:style style:name="T51" style:family="text">
      <style:text-properties style:font-name="Times New Roman" fo:font-size="13pt" fo:language="ru" fo:country="RU" officeooo:rsid="002e23f4" style:font-size-asian="13pt" style:font-name-complex="Times New Roman1" style:font-size-complex="13pt"/>
    </style:style>
    <style:style style:name="T52" style:family="text">
      <style:text-properties style:font-name="Times New Roman" fo:font-size="13pt" fo:language="ru" fo:country="RU" officeooo:rsid="003e26ef" style:font-size-asian="13pt" style:font-name-complex="Times New Roman1" style:font-size-complex="13pt"/>
    </style:style>
    <style:style style:name="T53" style:family="text">
      <style:text-properties style:font-name="Times New Roman" fo:font-size="14pt" fo:language="ru" fo:country="RU" style:font-size-asian="14pt" style:language-asian="zh" style:country-asian="CN" style:font-size-complex="14pt" style:language-complex="hi" style:country-complex="IN"/>
    </style:style>
    <style:style style:name="T54" style:family="text">
      <style:text-properties style:font-name="Times New Roman" fo:font-size="14pt" fo:language="ru" fo:country="RU" officeooo:rsid="000d753c" style:font-size-asian="14pt" style:language-asian="zh" style:country-asian="CN" style:font-size-complex="14pt"/>
    </style:style>
    <style:style style:name="T55" style:family="text">
      <style:text-properties style:font-name="Times New Roman" fo:font-size="14pt" fo:language="ru" fo:country="RU" officeooo:rsid="000d753c" style:font-size-asian="14pt" style:font-size-complex="14pt"/>
    </style:style>
    <style:style style:name="T56" style:family="text">
      <style:text-properties style:font-name="Times New Roman" fo:font-size="14pt" fo:language="ru" fo:country="RU" fo:font-weight="bold" officeooo:rsid="000d753c" style:font-size-asian="14pt" style:language-asian="zh" style:country-asian="CN" style:font-weight-asian="bold" style:font-size-complex="14pt" style:font-weight-complex="bold"/>
    </style:style>
    <style:style style:name="T57" style:family="text">
      <style:text-properties style:font-name="Times New Roman" fo:font-size="14pt" style:font-size-asian="14pt" style:language-asian="zh" style:country-asian="CN" style:font-size-complex="14pt"/>
    </style:style>
    <style:style style:name="T58" style:family="text">
      <style:text-properties style:font-name="Times New Roman" fo:font-size="14pt" style:font-size-asian="14pt" style:font-size-complex="14pt"/>
    </style:style>
    <style:style style:name="T59" style:family="text">
      <style:text-properties fo:color="#000000" loext:opacity="100%"/>
    </style:style>
    <style:style style:name="T60" style:family="text">
      <style:text-properties fo:color="#000000" loext:opacity="100%" style:font-name="Times New Roman" fo:font-size="14pt" style:font-size-asian="14pt" style:language-asian="zh" style:country-asian="CN" style:font-size-complex="14pt"/>
    </style:style>
    <style:style style:name="T61" style:family="text">
      <style:text-properties fo:color="#000000" loext:opacity="100%" style:font-name="Times New Roman" fo:font-size="14pt" officeooo:rsid="0018fb91" style:font-size-asian="14pt" style:language-asian="zh" style:country-asian="CN" style:font-size-complex="14pt"/>
    </style:style>
    <style:style style:name="T62" style:family="text">
      <style:text-properties fo:color="#000000" loext:opacity="100%" style:font-name="Times New Roman" fo:font-size="14pt" fo:language="ru" fo:country="RU" style:font-size-asian="14pt" style:language-asian="zh" style:country-asian="CN" style:font-size-complex="14pt"/>
    </style:style>
    <style:style style:name="T63" style:family="text">
      <style:text-properties fo:color="#000000" loext:opacity="100%" style:font-name="Times New Roman" fo:font-size="14pt" fo:language="ru" fo:country="RU" officeooo:rsid="000d753c" style:font-size-asian="14pt" style:language-asian="zh" style:country-asian="CN" style:font-size-complex="14pt"/>
    </style:style>
    <style:style style:name="T64" style:family="text">
      <style:text-properties fo:color="#000000" loext:opacity="100%" style:font-name="Times New Roman" fo:font-size="14pt" fo:language="ru" fo:country="RU" fo:font-weight="bold" style:font-size-asian="14pt" style:language-asian="zh" style:country-asian="CN" style:font-weight-asian="bold" style:font-size-complex="14pt" style:font-weight-complex="bold"/>
    </style:style>
    <style:style style:name="T65" style:family="text">
      <style:text-properties fo:color="#000000" loext:opacity="100%" style:font-name="Times New Roman" fo:font-size="14pt" fo:language="ru" fo:country="RU" fo:font-weight="bold" officeooo:rsid="003194c4" style:font-size-asian="14pt" style:language-asian="zh" style:country-asian="CN" style:font-weight-asian="bold" style:font-size-complex="14pt" style:font-weight-complex="bold"/>
    </style:style>
    <style:style style:name="T66" style:family="text">
      <style:text-properties fo:color="#000000" loext:opacity="100%" style:font-name="Times New Roman" fo:font-size="14pt" fo:language="ru" fo:country="RU" fo:font-weight="bold" style:font-size-asian="14pt" style:language-asian="zh" style:country-asian="CN" style:font-weight-asian="bold" style:font-size-complex="14pt" style:language-complex="hi" style:country-complex="IN" style:font-weight-complex="bold"/>
    </style:style>
    <style:style style:name="T67" style:family="text">
      <style:text-properties fo:color="#000000" loext:opacity="100%" style:font-name="Times New Roman" fo:font-size="14pt" fo:language="ru" fo:country="RU" fo:font-weight="bold" officeooo:rsid="0034a59c" style:font-size-asian="14pt" style:language-asian="zh" style:country-asian="CN" style:font-weight-asian="bold" style:font-size-complex="14pt" style:language-complex="hi" style:country-complex="IN" style:font-weight-complex="bold"/>
    </style:style>
    <style:style style:name="T68" style:family="text">
      <style:text-properties fo:color="#000000" loext:opacity="100%" style:font-name="Times New Roman" fo:font-size="14pt" fo:language="ru" fo:country="RU" fo:font-weight="normal" officeooo:rsid="0034a59c" style:font-size-asian="14pt" style:language-asian="zh" style:country-asian="CN" style:font-weight-asian="normal" style:font-size-complex="14pt" style:language-complex="hi" style:country-complex="IN" style:font-weight-complex="normal"/>
    </style:style>
    <style:style style:name="T69" style:family="text">
      <style:text-properties fo:color="#000000" loext:opacity="100%" style:font-name="Times New Roman" fo:font-size="14pt" fo:language="ru" fo:country="RU" fo:font-style="normal" fo:font-weight="normal" style:font-size-asian="14pt" style:font-weight-asian="normal" style:font-size-complex="14pt" style:font-weight-complex="normal"/>
    </style:style>
    <style:style style:name="T70" style:family="text">
      <style:text-properties fo:color="#000000" loext:opacity="100%" style:font-name="Times New Roman" fo:font-size="14pt" fo:language="ru" fo:country="RU" fo:font-style="normal" fo:font-weight="normal" officeooo:rsid="0034a59c" style:font-size-asian="14pt" style:font-weight-asian="normal" style:font-size-complex="14pt" style:font-weight-complex="normal"/>
    </style:style>
    <style:style style:name="T71" style:family="text">
      <style:text-properties fo:color="#000000" loext:opacity="100%" style:font-name="Times New Roman" fo:font-size="14pt" fo:language="ru" fo:country="RU" fo:font-style="normal" fo:font-weight="normal" officeooo:rsid="003858c4" style:font-size-asian="14pt" style:font-weight-asian="normal" style:font-size-complex="14pt" style:font-weight-complex="normal"/>
    </style:style>
    <style:style style:name="T72" style:family="text">
      <style:text-properties fo:color="#000000" loext:opacity="100%" style:font-name="Times New Roman" fo:font-size="14pt" fo:letter-spacing="normal" fo:language="ru" fo:country="RU" fo:font-style="normal" fo:font-weight="normal" officeooo:rsid="001816c8" style:font-size-asian="14pt" style:language-asian="ru" style:country-asian="RU" style:font-style-asian="normal" style:font-weight-asian="normal" style:font-size-complex="14pt" style:font-style-complex="normal" style:font-weight-complex="normal"/>
    </style:style>
    <style:style style:name="T73" style:family="text">
      <style:text-properties fo:color="#000000" loext:opacity="100%" style:font-name="Times New Roman" fo:font-size="14pt" fo:letter-spacing="normal" fo:language="ru" fo:country="RU" fo:font-style="normal" fo:font-weight="normal" officeooo:rsid="0021f2bf" style:font-size-asian="14pt" style:language-asian="ru" style:country-asian="RU" style:font-style-asian="normal" style:font-weight-asian="normal" style:font-size-complex="14pt" style:font-style-complex="normal" style:font-weight-complex="normal"/>
    </style:style>
    <style:style style:name="T74" style:family="text">
      <style:text-properties fo:color="#000000" loext:opacity="100%" style:font-name="Times New Roman" fo:font-size="14pt" fo:letter-spacing="normal" fo:language="ru" fo:country="RU" fo:font-style="normal" fo:font-weight="bold" officeooo:rsid="001816c8" style:font-size-asian="14pt" style:language-asian="ru" style:country-asian="RU" style:font-style-asian="normal" style:font-weight-asian="bold" style:font-size-complex="14pt" style:font-style-complex="normal" style:font-weight-complex="bold"/>
    </style:style>
    <style:style style:name="T75" style:family="text">
      <style:text-properties fo:color="#000000" loext:opacity="100%" style:font-name="Times New Roman" fo:font-size="14pt" fo:letter-spacing="normal" fo:language="ru" fo:country="RU" fo:font-style="normal" fo:font-weight="bold" officeooo:rsid="001816c8" fo:background-color="#ffffff" loext:char-shading-value="0" style:font-size-asian="14pt" style:language-asian="ru" style:country-asian="RU" style:font-style-asian="normal" style:font-weight-asian="bold" style:font-size-complex="14pt" style:font-style-complex="normal" style:font-weight-complex="bold"/>
    </style:style>
    <style:style style:name="T76" style:family="text">
      <style:text-properties fo:color="#000000" loext:opacity="100%" style:font-name="Times New Roman" fo:font-size="14pt" fo:font-weight="bold" style:font-size-asian="14pt" style:language-asian="zh" style:country-asian="CN" style:font-weight-asian="bold" style:font-size-complex="14pt" style:font-weight-complex="bold"/>
    </style:style>
    <style:style style:name="T77" style:family="text">
      <style:text-properties fo:color="#000000" loext:opacity="100%" style:font-name="Times New Roman" fo:font-size="14pt" fo:font-weight="bold" officeooo:rsid="0018fb91" style:font-size-asian="14pt" style:language-asian="zh" style:country-asian="CN" style:font-weight-asian="bold" style:font-size-complex="14pt" style:font-weight-complex="bold"/>
    </style:style>
    <style:style style:name="T78" style:family="text">
      <style:text-properties fo:color="#000000" loext:opacity="100%" style:font-name="Times New Roman" fo:font-size="14pt" fo:font-style="normal" fo:font-weight="normal" style:font-size-asian="14pt" style:font-weight-asian="normal" style:font-size-complex="14pt" style:font-weight-complex="normal"/>
    </style:style>
    <style:style style:name="T79" style:family="text">
      <style:text-properties fo:color="#000000" loext:opacity="100%" style:font-name="Times New Roman" fo:font-size="14pt" fo:font-weight="normal" style:font-size-asian="14pt" style:font-weight-asian="normal" style:font-size-complex="14pt" style:font-weight-complex="normal"/>
    </style:style>
    <style:style style:name="T80" style:family="text">
      <style:text-properties fo:color="#000000" loext:opacity="100%" style:language-asian="ru" style:country-asian="RU" style:language-complex="ar" style:country-complex="SA"/>
    </style:style>
    <style:style style:name="T81" style:family="text">
      <style:text-properties fo:color="#000000" loext:opacity="100%" officeooo:rsid="004409e9" style:language-asian="ru" style:country-asian="RU" style:language-complex="ar" style:country-complex="SA"/>
    </style:style>
    <style:style style:name="T82" style:family="text">
      <style:text-properties fo:color="#000000" loext:opacity="100%" fo:font-size="12pt" style:font-name-asian="Times New Roman" style:font-size-asian="12pt" style:language-asian="zh" style:country-asian="CN" style:font-name-complex="Times New Roman" style:font-size-complex="12pt" style:language-complex="ar" style:country-complex="SA"/>
    </style:style>
    <style:style style:name="T83" style:family="text">
      <style:text-properties fo:color="#000000" loext:opacity="100%" fo:font-size="12pt" style:font-size-asian="12pt" style:font-name-complex="Times New Roman" style:font-size-complex="12pt"/>
    </style:style>
    <style:style style:name="T84" style:family="text">
      <style:text-properties fo:color="#000000" loext:opacity="100%" style:font-name-asian="Times New Roman" style:language-asian="zh" style:country-asian="CN" style:font-name-complex="Times New Roman" style:language-complex="ar" style:country-complex="SA"/>
    </style:style>
    <style:style style:name="T85" style:family="text">
      <style:text-properties fo:color="#000000" loext:opacity="100%" style:font-name-complex="Times New Roman"/>
    </style:style>
    <style:style style:name="T86" style:family="text">
      <style:text-properties style:language-asian="ru" style:country-asian="RU"/>
    </style:style>
    <style:style style:name="T87" style:family="text">
      <style:text-properties officeooo:rsid="001816c8" style:language-asian="ru" style:country-asian="RU"/>
    </style:style>
    <style:style style:name="T88" style:family="text">
      <style:text-properties officeooo:rsid="001e13a5" style:language-asian="ru" style:country-asian="RU"/>
    </style:style>
    <style:style style:name="T89" style:family="text">
      <style:text-properties officeooo:rsid="001f98b0" style:language-asian="ru" style:country-asian="RU"/>
    </style:style>
    <style:style style:name="T90" style:family="text">
      <style:text-properties officeooo:rsid="0021f2bf" style:language-asian="ru" style:country-asian="RU"/>
    </style:style>
    <style:style style:name="T91" style:family="text">
      <style:text-properties officeooo:rsid="0018fb91" style:language-asian="ru" style:country-asian="RU"/>
    </style:style>
    <style:style style:name="T92" style:family="text">
      <style:text-properties officeooo:rsid="0043d8b6" style:language-asian="ru" style:country-asian="RU"/>
    </style:style>
    <style:style style:name="T93" style:family="text">
      <style:text-properties officeooo:rsid="000fcb7a"/>
    </style:style>
    <style:style style:name="T94" style:family="text">
      <style:text-properties officeooo:rsid="0018fb91"/>
    </style:style>
    <style:style style:name="T95" style:family="text">
      <style:text-properties officeooo:rsid="0018fb91" style:font-name-asian="Times New Roman" style:language-asian="zh" style:country-asian="CN" style:font-name-complex="Times New Roman" style:language-complex="ar" style:country-complex="SA"/>
    </style:style>
    <style:style style:name="T96" style:family="text">
      <style:text-properties officeooo:rsid="00234a0d" style:font-name-asian="Times New Roman" style:language-asian="zh" style:country-asian="CN" style:font-name-complex="Times New Roman" style:language-complex="ar" style:country-complex="SA"/>
    </style:style>
    <style:style style:name="T97" style:family="text">
      <style:text-properties officeooo:rsid="0023573c" style:font-name-asian="Times New Roman" style:language-asian="zh" style:country-asian="CN" style:font-name-complex="Times New Roman" style:language-complex="ar" style:country-complex="SA"/>
    </style:style>
    <style:style style:name="T98" style:family="text">
      <style:text-properties officeooo:rsid="002fdb06" style:font-name-asian="Times New Roman" style:language-asian="zh" style:country-asian="CN" style:font-name-complex="Times New Roman" style:language-complex="ar" style:country-complex="SA"/>
    </style:style>
    <style:style style:name="T99" style:family="text">
      <style:text-properties officeooo:rsid="0043d8b6" style:font-name-asian="Times New Roman" style:language-asian="zh" style:country-asian="CN" style:font-name-complex="Times New Roman" style:language-complex="ar" style:country-complex="SA"/>
    </style:style>
    <style:style style:name="T100" style:family="text">
      <style:text-properties officeooo:rsid="001816c8" style:font-name-asian="Times New Roman" style:language-asian="ru" style:country-asian="RU" style:font-name-complex="Times New Roman" style:language-complex="ar" style:country-complex="SA"/>
    </style:style>
    <style:style style:name="T101" style:family="text">
      <style:text-properties officeooo:rsid="0021f2bf" style:font-name-asian="Times New Roman" style:language-asian="ru" style:country-asian="RU" style:font-name-complex="Times New Roman" style:language-complex="ar" style:country-complex="SA"/>
    </style:style>
    <style:style style:name="T102" style:family="text">
      <style:text-properties officeooo:rsid="001816c8"/>
    </style:style>
    <style:style style:name="T103" style:family="text">
      <style:text-properties officeooo:rsid="00195b8c"/>
    </style:style>
    <style:style style:name="T104" style:family="text">
      <style:text-properties fo:language="en" fo:country="US"/>
    </style:style>
    <style:style style:name="T105" style:family="text">
      <style:text-properties fo:color="#636b6f" loext:opacity="100%" style:font-name="Times New Roman" fo:font-size="14pt" fo:letter-spacing="normal" fo:language="ru" fo:country="RU" style:font-size-asian="14pt" style:language-asian="zh" style:country-asian="CN" style:font-size-complex="14pt" style:language-complex="hi" style:country-complex="IN"/>
    </style:style>
    <style:style style:name="T106" style:family="text">
      <style:text-properties style:font-name-complex="Times New Roman1"/>
    </style:style>
    <style:style style:name="T107" style:family="text">
      <style:text-properties style:font-name-complex="Times New Roman1" loext:padding="0cm" loext:border="none"/>
    </style:style>
    <style:style style:name="T108" style:family="text">
      <style:text-properties officeooo:rsid="003e26ef"/>
    </style:style>
    <style:style style:name="T109" style:family="text">
      <style:text-properties fo:background-color="#ffff00" loext:char-shading-value="0"/>
    </style:style>
    <style:style style:name="T110" style:family="text">
      <style:text-properties fo:background-color="#ffff00" loext:char-shading-value="0"/>
    </style:style>
    <style:style style:name="T111" style:family="text">
      <style:text-properties officeooo:rsid="003ff22c"/>
    </style:style>
    <style:style style:name="T112" style:family="text">
      <style:text-properties style:language-asian="zh" style:country-asian="CN"/>
    </style:style>
    <style:style style:name="T113" style:family="text">
      <style:text-properties officeooo:rsid="0043d8b6"/>
    </style:style>
    <style:style style:name="T114"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53">УТВЕРЖДАЮ</text:p>
          </table:table-cell>
          <table:covered-table-cell/>
        </table:table-row>
        <table:table-row table:style-name="Таблица4.1">
          <table:table-cell table:style-name="Таблица4.A1" table:number-columns-spanned="2" office:value-type="string">
            <text:p text:style-name="P52"><text:span text:style-name="T43">Исполняющий обязанности г</text:span><text:span text:style-name="T19">лав</text:span><text:span text:style-name="T43">ы</text:span> муниципального образования </text:p>
            <text:p text:style-name="P52">«Онежский муниципальный район»</text:p>
          </table:table-cell>
          <table:covered-table-cell/>
        </table:table-row>
        <table:table-row table:style-name="Таблица4.1">
          <table:table-cell table:style-name="Таблица4.A1" office:value-type="string">
            <text:p text:style-name="P49"/>
          </table:table-cell>
          <table:table-cell table:style-name="Таблица4.A1" office:value-type="string">
            <text:p text:style-name="P49"/>
          </table:table-cell>
        </table:table-row>
        <table:table-row table:style-name="Таблица4.1">
          <table:table-cell table:style-name="Таблица4.A4" office:value-type="string">
            <text:p text:style-name="P49"/>
          </table:table-cell>
          <table:table-cell table:style-name="Таблица4.A1" office:value-type="string">
            <text:p text:style-name="P56">М.А. Макаров</text:p>
          </table:table-cell>
        </table:table-row>
        <table:table-row table:style-name="Таблица4.1">
          <table:table-cell table:style-name="Таблица4.A1" office:value-type="string">
            <text:p text:style-name="P50">(подпись)</text:p>
          </table:table-cell>
          <table:table-cell table:style-name="Таблица4.A1" office:value-type="string">
            <text:p text:style-name="P50"/>
          </table:table-cell>
        </table:table-row>
        <table:table-row table:style-name="Таблица4.1">
          <table:table-cell table:style-name="Таблица4.A4" office:value-type="string">
            <text:p text:style-name="P48"><text:span text:style-name="T52">25</text:span><text:span text:style-name="T49">.</text:span><text:span text:style-name="T50">0</text:span><text:span text:style-name="T49">2.202</text:span><text:span text:style-name="T50">2</text:span></text:p>
          </table:table-cell>
          <table:table-cell table:style-name="Таблица4.A1" office:value-type="string">
            <text:p text:style-name="P51"/>
          </table:table-cell>
        </table:table-row>
        <table:table-row table:style-name="Таблица4.1">
          <table:table-cell table:style-name="Таблица4.A1" office:value-type="string">
            <text:p text:style-name="P50">(дата)</text:p>
          </table:table-cell>
          <table:table-cell table:style-name="Таблица4.A1" office:value-type="string">
            <text:p text:style-name="P50"/>
          </table:table-cell>
        </table:table-row>
      </table:table>
      <text:p text:style-name="P54"/>
      <text:p text:style-name="P55"/>
      <text:p text:style-name="P36">Обобщение правоприменительной практики осуществлени<text:span text:style-name="T42">я</text:span> муниципального контроля на территории муниципального образования «Онежский муниципальный район» за 2020 год</text:p>
      <text:p text:style-name="P36"/>
      <text:p text:style-name="P34"/>
      <text:p text:style-name="P18"><text:tab/>Обобщение правоприменительной практики при осуществлении муниципального контроля на территории муниципального образования «Онежский муниципальный район» <text:s/>подготовлено согласно Порядка обобщения правоприменительной практики при осуществлении муниципального контроля на территории муниципального образования «Онежский муниципальный район», утвержденного постановлением администрации муниципального образования «Онежский муниципальный район» от 19 января 2018 года №42. </text:p>
      <text:p text:style-name="P18"><text:tab/>Целями подготовки обобщений являются: </text:p>
      <text:p text:style-name="P18"><text:tab/>1) предупреждение нарушений федеральных законов и иных нормативных правовых актов Российской Федерации, нормативных правовых актов Архангельской области, муниципальных нормативных правовых актов муниципального образования «Онежский муниципальный район», иных нормативных документов, обязательность применения которых установлена законодательством Российской Федерации (далее требования), выявление проблем правоприменения; </text:p>
      <text:p text:style-name="P18"><text:tab/>2) обеспечение единства практики применения администрацией и ее территориальными и отраслевыми (функциональными) органами (при наличии требований;</text:p>
      <text:p text:style-name="P18"><text:tab/>3) обеспечение доступности сведений о правоприменительной практике администрации; </text:p>
      <text:p text:style-name="P18"><text:tab/>4) снижение количества нарушений требований и повышение уровня защищенности охраняемых законом ценностей; </text:p>
      <text:p text:style-name="P18"><text:tab/>5) повышение уровня защищенности охраняемых законом ценностей; </text:p>
      <text:p text:style-name="P18"><text:tab/>6) подготовка предложений по совершенствованию муниципальных нормативных правовых актов муниципального образования «Онежский муниципальный район» для устранения устаревших, дублирующих и избыточных требований, устранения избыточных контрольных функций.</text:p>
      <text:p text:style-name="P18"><text:tab/>К видам муниципального контроля, осуществляемых администрацией муниципального образования «Онежский муниципальный район», относятся:</text:p>
      <text:p text:style-name="P18"><text:soft-page-break/><text:span text:style-name="T86"><text:tab/>- </text:span><text:span text:style-name="T21">муниципальный</text:span><text:span text:style-name="T86"> контрол</text:span><text:span text:style-name="T21">ь</text:span><text:span text:style-name="T86"> за обеспечением сохранности автомобильных дорог местного значения;</text:span></text:p>
      <text:p text:style-name="P18"><text:span text:style-name="T86"><text:tab/>- </text:span><text:span text:style-name="T21">муниципальный</text:span><text:span text:style-name="T86"> </text:span><text:span text:style-name="T21">лесной</text:span><text:span text:style-name="T86"> контрол</text:span><text:span text:style-name="T21">ь</text:span><text:span text:style-name="T86">;</text:span></text:p>
      <text:p text:style-name="P18"><text:span text:style-name="T86"><text:tab/>- </text:span><text:span text:style-name="T21">муниципальный</text:span><text:span text:style-name="T86"> контрол</text:span><text:span text:style-name="T21">ь</text:span><text:span text:style-name="T86"> за соблюдением перевозчиками законодательства Российской Федерации, регламентирующего вопросы перевозок пассажиров, безопасности дорожного движения, технической эксплуатации автобусов, а также иные условия, обязательные при работе на автобусных маршрутах общего пользования;</text:span></text:p>
      <text:p text:style-name="P18"><text:span text:style-name="T86"><text:tab/>- </text:span><text:span text:style-name="T21">муниципальный</text:span><text:span text:style-name="T86"> </text:span><text:span text:style-name="T21">жилищный</text:span><text:span text:style-name="T86"> контрол</text:span><text:span text:style-name="T21">ь</text:span><text:span text:style-name="T86">; </text:span></text:p>
      <text:p text:style-name="P18"><text:span text:style-name="T86"><text:tab/>- </text:span><text:span text:style-name="T21">муниципальный </text:span><text:span text:style-name="T86">контрол</text:span><text:span text:style-name="T21">ь</text:span><text:span text:style-name="T86"> за соблюдением требований к установке рекламных конструкций</text:span><text:span text:style-name="T21">;</text:span><text:span text:style-name="T86"> </text:span></text:p>
      <text:p text:style-name="P18"><text:span text:style-name="T19"><text:tab/>- муниципальный</text:span> контрол<text:span text:style-name="T19">ь</text:span> в области использования и охраны особо охраняемых природных территорий местного значения;</text:p>
      <text:p text:style-name="P18"><text:tab/>- м<text:span text:style-name="T19">униципальный</text:span> контрол<text:span text:style-name="T19">ь</text:span> в области торговой деятельности;</text:p>
      <text:p text:style-name="P18"><text:tab/>- <text:span text:style-name="T19">муниципальный</text:span> контрол<text:span text:style-name="T19">ь</text:span> за соблюдением требований, установленных Федеральным законом от 30.12.2006 года № 271-ФЗ «О розничных рынках и о внесении изменений в Трудовой кодекс Российской Федерации»;</text:p>
      <text:p text:style-name="P18"><text:tab/>- м<text:span text:style-name="T19">униципальный</text:span> <text:span text:style-name="T19">земельный</text:span> контрол<text:span text:style-name="T19">ь</text:span>;</text:p>
      <text:p text:style-name="P31"><text:span text:style-name="T55"><text:tab/></text:span><text:span text:style-name="T58">- </text:span><text:span text:style-name="CharStyle4"><text:span text:style-name="T53">муниципальный контроль 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text:span></text:span><text:span text:style-name="CharStyle4"><text:span text:style-name="T57">;</text:span></text:span></text:p>
      <text:p text:style-name="P31"><text:span text:style-name="CharStyle4"><text:span text:style-name="T57"><text:tab/>- </text:span></text:span><text:span text:style-name="CharStyle4"><text:span text:style-name="T54">м</text:span></text:span><text:span text:style-name="CharStyle4"><text:span text:style-name="T62">униципальн</text:span></text:span><text:span text:style-name="CharStyle4"><text:span text:style-name="T63">ый</text:span></text:span><text:span text:style-name="CharStyle4"><text:span text:style-name="T60"> контрол</text:span></text:span><text:span text:style-name="CharStyle4"><text:span text:style-name="T63">ь</text:span></text:span><text:span text:style-name="CharStyle4"><text:span text:style-name="T60"> за соблюдением правил благоустройства, озеленения, уборки;</text:span></text:span></text:p>
      <text:p text:style-name="P31"><text:span text:style-name="CharStyle4"><text:span text:style-name="T60">- </text:span></text:span><text:span text:style-name="CharStyle4"><text:span text:style-name="T62">муниципальн</text:span></text:span><text:span text:style-name="CharStyle4"><text:span text:style-name="T63">ый</text:span></text:span><text:span text:style-name="CharStyle4"><text:span text:style-name="T60"> контрол</text:span></text:span><text:span text:style-name="CharStyle4"><text:span text:style-name="T63">ь</text:span></text:span><text:span text:style-name="CharStyle4"><text:span text:style-name="T60"> за соблюдением законодательства в области розничной продажи алкогольной продукции.</text:span></text:span></text:p>
      <text:p text:style-name="P18"/>
      <text:p text:style-name="P19">Обобщение практики <text:span text:style-name="T19">осуществлени</text:span><text:span text:style-name="T23">я </text:span><text:span text:style-name="T19">муниципальн</text:span><text:span text:style-name="T23">ого</text:span> <text:span text:style-name="T19">земельн</text:span><text:span text:style-name="T23">ого</text:span> контрол<text:span text:style-name="T23">я</text:span></text:p>
      <text:p text:style-name="P18"/>
      <text:p text:style-name="P18"><text:tab/><text:span text:style-name="T114">Опубликовывается во исполнение требований ст. 8.2.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57"><text:tab/>Анализ практики осуществления муниципального земельного контроля подготовлен с целью обеспечения доступности сведений об указанной практике, устранения условий, способствующих совершению правонарушений, а также оказание воздействия на участников земельных отношений в целях недопущения совершения правонарушений.</text:p>
      <text:p text:style-name="P59"><text:span text:style-name="T9"><text:tab/>В качестве уполномоченного лица на осуществление муниципального земельного контроля на территории муниципального образования </text:span><text:span text:style-name="T10">Онежский муниципальный </text:span><text:span text:style-name="T9">район определен </text:span><text:span text:style-name="T11">Комитет по управлению муниципальным имуществом, архитектуре и земельным отношениям.</text:span></text:p>
      <text:p text:style-name="P60"><text:tab/>Практика осуществления муниципального земельного контроля на территории <text:span text:style-name="T20">Онежского муниципального района </text:span>показывает, что наиболее часто встречающимися нарушениями земельного законодательства и муниципальных <text:soft-page-break/>нормативных правовых актов, содержащих нормы земельного права являются: <text:s/>самовольное занятие земельного участка (Статья 7.1. "Кодекса Российской Федерации об административных правонарушениях" от 30.12.2001 N 195-ФЗ).</text:p>
      <text:p text:style-name="P58"><text:tab/>Участниками земельных отношений в целях недопущения таких нарушений должны приниматься все необходимые меры, а именно:</text:p>
      <text:p text:style-name="P64"><text:tab/>- надлежаще оформлять права, предусмотренные главами III, IV, Земельного кодекса РФ на используемые земельные участки;</text:p>
      <text:p text:style-name="P64"><text:tab/>- не допускать самовольного занятия земельных участков, т.е. использовать земельные участки только при наличии воли правообладателя, выраженной в порядке, установленном действующим законодательством;</text:p>
      <text:p text:style-name="P65"><text:tab/>- фактическое использование земельного участка должно соответствовать правовому режиму земельного участка, указанному в правоустанавливающих документах на землю, т.е использовать земельный участок по целевому назначению в соответствии с его принадлежностью к той или иной категории земель и соответствующим видом разрешенного использования.</text:p>
      <text:p text:style-name="P66"><text:tab/>В целях предупреждения нарушений юридическими лицами и индивидуальными предпринимателями обязательных требований, требований, установленных законодательством Российской Федерации, законодательством субъекта Российской Федерации, устранения причин, факторов и условий, способствующих нарушениям обязательных требований в сфере муниципального земельного контроля, <text:span text:style-name="T93">земельный отдел </text:span>осуществляет мероприятия по профилактике таких нарушений в соответствии с <text:s/>утверждаемой Программой профилактики нарушений обязательных требований.</text:p>
      <text:p text:style-name="P67"><text:span text:style-name="T1"><text:tab/></text:span><text:span text:style-name="T3">С</text:span><text:span text:style-name="T1">отрудники </text:span><text:span text:style-name="T3">земельного отдела</text:span><text:span text:style-name="T1">, в течение </text:span><text:span text:style-name="T3">202</text:span><text:span text:style-name="T4">1</text:span><text:span text:style-name="T1"> года по мере обращения, проводили прием, оказывали консультацию подконтрольным субъектам по вопросам организации и проведения проверок, соблюдения требований законодательства при осуществлении муниципального земельного контроля, в ходе проведения проверок проводилась разъяснительная работа подконтрольным субъектам.</text:span><text:span text:style-name="T59"> </text:span></text:p>
      <text:p text:style-name="P68"><text:span text:style-name="T59"><text:tab/>В рамках осуществления муниципального земельного контроля проведено – </text:span><text:span text:style-name="T81">20</text:span><text:span text:style-name="T59"> проверок в отношении физических лиц. <text:s/></text:span><text:span text:style-name="T84">Восемь</text:span><text:span text:style-name="T85"> материал</text:span><text:span text:style-name="T84">ов</text:span><text:span text:style-name="T85"> по <text:s/>результатам <text:s/>проведенных <text:s/>проверок <text:s/>направлены <text:s/>в <text:s text:c="2"/></text:span><text:span text:style-name="T84">Управление Федеральной службы государственной регистрации, кадастра и картографии <text:s/>по Архангельской области и НАО. Выдано <text:s/>десять <text:s text:c="2"/>предписаний, девять предписаний <text:s/>исполнены.</text:span></text:p>
      <text:p text:style-name="P71"><text:tab/>По результатам выявленных нарушений <text:s/><text:span text:style-name="T48">специалисты <text:s/>земельного <text:s/>отдела КУМИ </text:span>выдают предписания для устранения нарушений и контролируют ход этих устранений в регулярном порядке, что на практике ведёт к увеличению бюджетных поступлений в виде земельного налога или арендной платы.</text:p>
      <text:p text:style-name="P5"/>
      <text:p text:style-name="P37"/>
      <text:p text:style-name="P37"/>
      <text:p text:style-name="P37"/>
      <text:p text:style-name="P37"><text:soft-page-break/>Обобщение практики осуществления муниципального <text:span text:style-name="T19">жилищного</text:span> контроля </text:p>
      <text:p text:style-name="P34"/>
      <text:p text:style-name="P34"><text:tab/>Опубликовывается органом муниципального <text:span text:style-name="T19">жилищного</text:span> контроля во исполнение требований ст. 8.2.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рган муниципального <text:span text:style-name="T19">жилищного</text:span> контроля.</text:p>
      <text:p text:style-name="P34"><text:tab/>В качестве уполномоченного лица на осуществление муниципального <text:span text:style-name="T19">жилищного</text:span> контроля на территории муниципального образования <text:span text:style-name="T19">Онежский муниципальный </text:span>район определе<text:span text:style-name="T19">но МКУ «Управление по инфраструктурному развитию и ЖКХ»</text:span><text:span text:style-name="T22">.</text:span></text:p>
      <text:p text:style-name="P34"><text:tab/>В соответствии с постановлением администрации муниципального образования «Онежский муниципальный район» № 928 от 13 июля 2017 года, утвержден административный регламент осуществления муниципального жилищного контроля на территории муниципального образования «Онежский муниципальный район», за исключением территории муниципального образования «Малошуйское», а в соответствии с постановлением администрации муниципального образования «Онежский муниципальный район» № 1518 от 03 ноября 2020 года в указанный административный регламент внесены необходимые изменения.</text:p>
      <text:p text:style-name="P34"><text:tab/>Практика осуществления муниципального <text:span text:style-name="T19">жилищного</text:span> контроля на территории <text:span text:style-name="T19">Онежского муниципального района </text:span>показывает, что наиболее часто встречающимися нарушениями <text:span text:style-name="T19">жилищного</text:span> законодательства, <text:span text:style-name="T19">постановлений и распоряжений Правительства РФ, санитарных норм и правил, а также</text:span> муниципальных нормативных правовых актов являются: <text:span text:style-name="T19">нарушения правил и норм технической эксплуатации жилищного фонда, утвержденных постановлением Госстроя от 27 сентября 2003 года № 170 в частности п. 3.7.12(сбор и вывоз жидких бытовых отходов), п. 4.9.1.3 (неисправности печных труб), п. 4.6.1 (ремонт кровли в местах протеканий) и п. 5.3(ремонт системы горячего и холодного водоснабжения)</text:span></text:p>
      <text:p text:style-name="P34"><text:tab/>В рамках муниципального жилищного контроля в 202<text:span text:style-name="T108">1</text:span> году отделом ЖКХ и строительства подготовлен <text:span text:style-name="T108">1</text:span> приказов о проведении внеплановых проверок в отношении юридических лиц. Фактов уклонения юридических лиц от проверок не выявлено.</text:p>
      <text:p text:style-name="P34"><text:tab/>Внеплановые проверки проводились по следующим основаниям:</text:p>
      <text:p text:style-name="P34"><text:span text:style-name="T19">- по заявлениям </text:span><text:span text:style-name="T104">(</text:span><text:span text:style-name="T19">обращениям) физических и юридических лиц о нарушении управляющими компаниями обязательных требований, установленных в отношении муниципального жилищного фонда, федеральными законами и законами субъектов Российской Федерации в области жилищных отношений, а также муниципальными правовыми актами-</text:span><text:span text:style-name="T43">1</text:span><text:span text:style-name="T19">.</text:span></text:p>
      <text:p text:style-name="P34"><text:tab/>По результатам проведенных проверок выявлено 1 нарушение обязательных требований, установленных действующим законодательством.</text:p>
      <text:p text:style-name="P34"><text:tab/>Значительная часть нарушений совершается из-за слабой организации работы и отсутствия контроля за выполненными работами со стороны <text:soft-page-break/>руководящего персонала управляющей компании и советов многоквартирных домов за контролем провдимых управляющей компанией работ. Данное обстоятельство влечет за собой со стороны органа муниципального жилищного контроля составление протоколов за неисполнение предписаний, либо направления материалов в Государственную жилищную инспекцию Архангельской области для привлечения виновных управляющих компаний к административной ответственности.</text:p>
      <text:p text:style-name="P34"><text:tab/>В целях недопущения указанных нарушений управляющии компании, обслуживающие жилищный фонд, должны обеспечивать контроль за техническим состоянием жилищного фонда путем проведения плановых и внеплановых осмотров.</text:p>
      <text:p text:style-name="P34"><text:tab/>Целью осмотров является установление возможных причин возникновения дефектов и выработка мер по их устранению.</text:p>
      <text:p text:style-name="P34"><text:tab/>Плановые осмотры жилых зданий следует проводить:</text:p>
      <text:p text:style-name="P34">- общие, в ходе которых проводится осмотр здания в целом, включая конструкции, инженерное оборудование и внешнее благоустройство;</text:p>
      <text:p text:style-name="P34">- частичные-осмотры, которые предусматривают осмотр отдельных элементов здания и помещений.</text:p>
      <text:p text:style-name="P34"><text:tab/>В 202<text:span text:style-name="T111">1</text:span> году плановые проверки юридических лиц органом муниципального жилищного контроля не проводились.</text:p>
      <text:p text:style-name="P34"><text:tab/>Работа по осуществлению муниципального жилищного контроля будет продолжена.</text:p>
      <text:p text:style-name="P34"/>
      <text:p text:style-name="P6"><text:span text:style-name="T17">Обобщение практики по осуществлению <text:s/>муниципального контроля в области торговой деятельности, муниципального контроля за соблюдением требований, установленных Федеральным законом от 30.12.2006 года № 271-ФЗ «О розничных рынках и о внесении изменений в Трудовой кодекс Российской Федерации» и муниципального контроля </text:span><text:span text:style-name="CharStyle4"><text:span text:style-name="T77">за соблюдением законодательства в области розничной продажи алкогольной продукции.</text:span></text:span></text:p>
      <text:p text:style-name="P6"><text:span text:style-name="CharStyle4"><text:span text:style-name="T61"/></text:span></text:p>
      <text:p text:style-name="P61"><text:span text:style-name="T44"><text:tab/></text:span><text:span text:style-name="T44">В качестве уполномоченного лица на осуществление <text:s/>муниципального контроля в области торговой деятельности, муниципального контроля за соблюдением требований, установленных Федеральным законом от 30.12.2006 года № 271-ФЗ «О розничных рынках и о внесении изменений в Трудовой кодекс Российской Федерации» и муниципального контроля </text:span><text:span text:style-name="CharStyle4"><text:span text:style-name="T112">за соблюдением законодательства в области розничной продажи алкогольной продукции</text:span></text:span><text:span text:style-name="T44"> определен </text:span><text:span text:style-name="T46">отдел экономики администрации муниципального образования «Онежский муниципальный район».</text:span></text:p>
      <text:p text:style-name="P63"><text:span text:style-name="T5"><text:tab/>Целями муниципального контроля являются организация и проведение проверок соблюдения юридическими лицами, индивидуальными предпринимателями требований, установленных муниципальными правовыми актами, а также требований, установленных федеральными законами, законами субъектов Российской Федерации, в случаях, если соответствующие виды контроля относятся к вопросам местного значения, а также организация и проведение мероприятий по профилактике нарушений.</text:span></text:p>
      <text:p text:style-name="P63"><text:soft-page-break/><text:span text:style-name="T6"><text:tab/>В 2021 году специалистами отдела экономики с учетом особенностей, </text:span><text:span text:style-name="T7"><text:s/>установленных </text:span><text:a xlink:type="simple" xlink:href="consultantplus://offline/ref=15311518E50217D77975094E0F80CF1E766579A08DC2EC308AE4A27AB9EACBB7F90AA917730084B3D8ED1D9EEA5001353EBA1CB548T2U8N" text:style-name="Default_20_Style" text:visited-style-name="Default_20_Style"><text:span text:style-name="T7">статьей 26.3</text:span></text:a><text:span text:style-name="T7"> </text:span><text:a xlink:type="simple" xlink:href="consultantplus://offline/ref=15311518E50217D77975094E0F80CF1E766579A08DC2EC308AE4A27AB9EACBB7F90AA917730084B3D8ED1D9EEA5001353EBA1CB548T2U8N" text:style-name="Default_20_Style" text:visited-style-name="Default_20_Style"><text:span text:style-name="T7">Федерального закона от 26.12.2008 N 294-ФЗ</text:span></text:a><text:span text:style-name="T7"> "О защите прав юридических лиц и индивидуальных предпринимателей при осуществлении государственного контроля (надзора) и муниципального контроля" и </text:span><text:span text:style-name="T6">согласно <text:s/>Постановлению Правительства РФ от 30.11.2020 N 1969 "Об особенностях формирования ежегодных планов проведения плановых проверок юридических лиц и индивидуальных предпринимателей на 2021 год, проведения проверок в 2021 году и внесении изменений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не проводились плановые проверки в отношении юридических лиц, индивидуальных предпринимателей, отнесенных в соответствии со ст. 4 Федерального закона от 24.07.2007 № 209-ФЗ «О развитии малого и среднего предпринимательства в Российской Федерации» к субъектам малого предпринимательства, сведения о которых включены в единый реестр субъектов малого и среднего предпринимательства. </text:span></text:p>
      <text:p text:style-name="P63"><text:span text:style-name="T7"><text:tab/></text:span><text:a xlink:type="simple" xlink:href="consultantplus://offline/ref=B21823FB1521D207847F23ECD4C717CBA12CE1C6C5D1C6A2BE41E2DBD49CB391C69ACCD79890EF76292DFE73F5AD3343DC4CF0745A91560Dg1Z1N" text:style-name="Default_20_Style" text:visited-style-name="Default_20_Style"><text:span text:style-name="T6">Особое внимание уделялось профилактической работе, которая осуществляется во взаимодействии с другими организациями и предприятиями. </text:span></text:a></text:p>
      <text:p text:style-name="P70"><text:span text:style-name="T6">В рамках работы Совета предпринимателей были рассмотрены обязательные требования по соблюдению законодательства при розничной продажи алкогольной продукции и розничной продажи алкогольной продукции при оказании услуг общественного питания. </text:span></text:p>
      <text:p text:style-name="P72"><text:span text:style-name="T6">Отделом экономики был разработан проект муниципального правового акта Постановление администрации муниципального образования «Онежский муниципальный район» "Об определении границ прилегающих территорий,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на территории муниципального образования «Онежский муниципальный район»", проведена оценка регулирующего воздействия. Издано Постановление администрации муниципального образования "Онежский муниципальный район" от 29 июня 2021 года № 972 «Об определении границ прилегающих территорий,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на территории муниципального образования «Онежский муниципальный район».</text:span></text:p>
      <text:p text:style-name="P61"><text:span text:style-name="T38"><text:tab/>Регулярно индивидуальные предприниматели получают информационные рассылки посредством электронной почты, также информация об изменениях в законодательстве по муниципальному контролю размещается в официальной группе администрации в социально сети «вКонтакте» - «Предприниматели Онежского района».</text:span></text:p>
      <text:p text:style-name="P16"/>
      <text:p text:style-name="P13"><text:span text:style-name="T102">Обобщение практики по осуществлению </text:span><text:span text:style-name="T87">муниципальн</text:span><text:span text:style-name="T88">ого</text:span><text:span text:style-name="T87"> контрол</text:span><text:span text:style-name="T88">я</text:span><text:span text:style-name="T87"> за соблюдением требований к установке рекламных конструкций</text:span></text:p>
      <text:p text:style-name="P32"><text:soft-page-break/><text:span text:style-name="T14"><text:tab/></text:span><text:span text:style-name="T106">Проведение муниципального контроля </text:span><text:span text:style-name="T14">за соблюдением требований к установке рекламных конструкций</text:span><text:span text:style-name="T107"> осуществляется в соответствии </text:span><text:span text:style-name="T41">с </text:span><text:span text:style-name="T107"><text:s/>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7">Целью муниципального контроля является предупреждение, выявление и пресечение нарушений обязательных требований и требований, установленных муниципальными нормативными правовыми актами, в области размещения и эксплуатации рекламных конструкций.</text:p>
      <text:p text:style-name="P8"><text:span text:style-name="T87"><text:tab/>В </text:span><text:span text:style-name="T86">202</text:span><text:span text:style-name="T92">1</text:span><text:span text:style-name="T86"> году плановые проверки не проводились. В течение года </text:span><text:span text:style-name="T89">специалистами отдела архитектуры </text:span><text:span text:style-name="T86">проводились консультирование юридических лиц и индивидуальных предпринимателей о размещении рекламных конструкций, о местах их размещения, типы и виды рекламных конструкций. <text:s/>Направлено 6 уведомлений о демонтаже незаконной конструкции в виде баннера.</text:span></text:p>
      <text:p text:style-name="P9"/>
      <text:p text:style-name="P14"><text:span text:style-name="T87">Обобщение практики по осуществлению <text:s/>муниципального контроля за обеспечением сохранности автомобильных дорог местного значения </text:span><text:span text:style-name="T90">и </text:span><text:span text:style-name="T87">муниципального контроля </text:span><text:span text:style-name="T90">за соблюдением перевозчиками законодательства Российской Федерации, регламентирующего вопросы перевозок пассажиров, безопасности дорожного движения, технической эксплуатации автобусов, а также иные условия, обязательные при работе на автобусных маршрутах общего пользования</text:span></text:p>
      <text:p text:style-name="P3"><text:span text:style-name="T90"><text:tab/>В качестве уполномоченного лица на осуществление </text:span><text:span text:style-name="T91">муниципального контроля </text:span><text:span text:style-name="CharStyle4"><text:span text:style-name="T72">муниципального контроля за обеспечением сохранности автомобильных дорог местного значения </text:span></text:span><text:span text:style-name="CharStyle4"><text:span text:style-name="T73">и </text:span></text:span><text:span text:style-name="CharStyle4"><text:span text:style-name="T72">муниципального контроля </text:span></text:span><text:span text:style-name="CharStyle4"><text:span text:style-name="T73">за соблюдением перевозчиками законодательства Российской Федерации, регламентирующего вопросы перевозок пассажиров, безопасности дорожного движения, технической эксплуатации автобусов, а также иные условия, обязательные при работе на автобусных маршрутах общего пользования</text:span></text:span><text:span text:style-name="T90"> определен </text:span><text:span text:style-name="T95">отдел </text:span><text:span text:style-name="T96">энергетики, связи и дорог </text:span><text:span text:style-name="T97">управления по инфраструктурному развитию и ЖКХ администрации муниципального образования «Онежский муниципальный район». </text:span></text:p>
      <text:p text:style-name="P7"><text:span text:style-name="T97">В 20</text:span><text:span text:style-name="T98">2</text:span><text:span text:style-name="T99">1</text:span><text:span text:style-name="T97"> году плановые проверки </text:span><text:span text:style-name="T100">за обеспечением сохранности автомобильных дорог местного значения </text:span><text:span text:style-name="T101">и за соблюдением перевозчиками законодательства Российской Федерации, регламентирующего вопросы перевозок пассажиров, безопасности дорожного движения, технической эксплуатации автобусов, а также иные условия, обязательные при работе на автобусных маршрутах общего пользования</text:span><text:span text:style-name="T97"> в соответствии со ст. 26.1.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не проводились.</text:span></text:p>
      <text:p text:style-name="P42"><text:tab/>Внеплановые проверки <text:span text:style-name="T26">также</text:span> не проводились в связи с отсутствием оснований.</text:p>
      <text:p text:style-name="P28"/>
      <text:p text:style-name="P27"><text:soft-page-break/><text:span text:style-name="CharStyle4"><text:span text:style-name="T74">Обобщение практики по осуществлению </text:span></text:span><text:span text:style-name="CharStyle4"><text:span text:style-name="T56">м</text:span></text:span><text:span text:style-name="CharStyle4"><text:span text:style-name="T64">униципальн</text:span></text:span><text:span text:style-name="CharStyle4"><text:span text:style-name="T65">ого</text:span></text:span><text:span text:style-name="CharStyle4"><text:span text:style-name="T76"> контрол</text:span></text:span><text:span text:style-name="CharStyle4"><text:span text:style-name="T65">я</text:span></text:span><text:span text:style-name="CharStyle4"><text:span text:style-name="T76"> за соблюдением правил благоустройства, озеленения, уборки</text:span></text:span></text:p>
      <text:p text:style-name="P28"><text:tab/>В соответствии с п. 4 ст. 2 Федерального закона от 26.12.2008 № 294-ФЗ целями муниципального контроля являются организация и проведение проверок соблюдения юридическими лицами, индивидуальными предпринимателями требований, установленных муниципальными правовыми актами, а также требований, установленных федеральными законами, законами субъектов Российской Федерации, в случаях, если соответствующие виды контроля относятся к вопросам местного значения, а также организация и проведение мероприятий по профилактике нарушений. </text:p>
      <text:p text:style-name="P24"><text:span text:style-name="T19"><text:tab/>В соответствии с нормативными правовыми актами, регулирующими исполнение муниципального контроля в сфере благоустройства, проверки осуществляют 3 муниципальных служащих </text:span><text:span text:style-name="T27">о</text:span><text:span text:style-name="T19">тдела </text:span><text:span text:style-name="T27">ЖКХ и строительства Управления по инфраструктурному развитию и ЖКХ. В поселениях Онежского муниципального района контроль осуществляет 1 специалист. </text:span><text:span text:style-name="T19">В 202</text:span><text:span text:style-name="T47">1</text:span><text:span text:style-name="T19"> году уполномоченными на проведение муниципального контроля плановых провер</text:span><text:span text:style-name="T27">ок не проводили.</text:span><text:span text:style-name="T19"> </text:span></text:p>
      <text:p text:style-name="P24"><text:span text:style-name="T27"><text:tab/>В</text:span><text:span text:style-name="T19"> целях поддержания чистоты и порядка на территории </text:span><text:span text:style-name="T27">района</text:span><text:span text:style-name="T19"> в 202</text:span><text:span text:style-name="T47">1</text:span><text:span text:style-name="T19"> году проведены рейдовые осмотры по контролю соблюдения требований. </text:span><text:span text:style-name="T28">П</text:span><text:span text:style-name="T19">о результатам рейдовых осмотров </text:span><text:span text:style-name="T27">нарушений не выявлено.</text:span></text:p>
      <text:p text:style-name="P30"/>
      <text:p text:style-name="P21"><text:span text:style-name="CharStyle4"><text:span text:style-name="T74">Обобщение практики по осуществлению </text:span></text:span><text:span text:style-name="T29">муниципальн</text:span><text:span text:style-name="T30">ого</text:span><text:span text:style-name="T16"> контрол</text:span><text:span text:style-name="T30">я</text:span><text:span text:style-name="T16"> в области использования и охраны особо охраняемых природных территорий местного значени</text:span><text:span text:style-name="T30">я</text:span></text:p>
      <text:p text:style-name="P25"><text:span text:style-name="T33"><text:tab/>В 202</text:span><text:span text:style-name="T39">1</text:span><text:span text:style-name="T33"> году муниципальный контроль в области использования и охраны особо охраняемых природных территорий местного значения осуществля</text:span><text:span text:style-name="T37">лся</text:span><text:span text:style-name="T33"> отделом сельского хозяйства и экологии КУМИ.</text:span></text:p>
      <text:p text:style-name="P46"><text:span text:style-name="T78">Муниципальный контроль </text:span><text:span text:style-name="CharStyle4"><text:span text:style-name="T72">по осуществлению </text:span></text:span><text:span text:style-name="T69">муниципальн</text:span><text:span text:style-name="T70">ого</text:span><text:span text:style-name="T78"> контрол</text:span><text:span text:style-name="T70">я</text:span><text:span text:style-name="T78"> в области использования и охраны особо охраняемых природных территорий местного значени</text:span><text:span text:style-name="T70">я </text:span><text:span text:style-name="T71">Онежского</text:span><text:span text:style-name="T78"> муниципального района не осуществлялся в связи отсутствием в районе особо охраняемых природных территорий местного значения.</text:span><text:span text:style-name="T79"> </text:span></text:p>
      <text:p text:style-name="P29"/>
      <text:p text:style-name="P22"><text:span text:style-name="CharStyle4"><text:span text:style-name="T75">Обобщение практики по осуществлению </text:span></text:span><text:span text:style-name="CharStyle4"><text:span text:style-name="T66">муниципальн</text:span></text:span><text:span text:style-name="CharStyle4"><text:span text:style-name="T67">ого</text:span></text:span><text:span text:style-name="CharStyle4"><text:span text:style-name="T66"> контрол</text:span></text:span><text:span text:style-name="CharStyle4"><text:span text:style-name="T67">я</text:span></text:span><text:span text:style-name="CharStyle4"><text:span text:style-name="T66"> 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text:span></text:span></text:p>
      <text:p text:style-name="P26"><text:span text:style-name="T33">В 202</text:span><text:span text:style-name="T39">1</text:span><text:span text:style-name="T33"> году муниципальный контроль </text:span><text:span text:style-name="CharStyle4"><text:span text:style-name="T68">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text:span></text:span><text:span text:style-name="T33"> осуществля</text:span><text:span text:style-name="T37">лся</text:span><text:span text:style-name="T33"> отделом сельского хозяйства и экологии КУМИ.</text:span></text:p>
      <text:p text:style-name="P43">Плановые и внеплановые проверки юридических лиц и индивидуальных предпринимателей в 202<text:span text:style-name="T113">1</text:span> году не проводились ввиду отсутствия оснований для их проведения в соответствии с частью 2 статьи 10 Федерального закона от 26.12.2008 № 294-ФЗ «О защите прав юридических лиц и индивидуальных <text:soft-page-break/>предпринимателей при осуществлении государственного контроля (надзора) и муниципального контроля» (с последующими изменениями).</text:p>
      <text:p text:style-name="P45"><text:span text:style-name="CharStyle4"><text:span text:style-name="T105"> </text:span></text:span></text:p>
      <text:p text:style-name="P23"><text:span text:style-name="CharStyle4"><text:span text:style-name="T75">Обобщение практики по осуществлению </text:span></text:span><text:span text:style-name="T31">муниципальн</text:span><text:span text:style-name="T32">ого</text:span><text:span text:style-name="T18"> </text:span><text:span text:style-name="T31">лесно</text:span><text:span text:style-name="T32">го</text:span><text:span text:style-name="T18"> </text:span><text:span text:style-name="T31">контрол</text:span><text:span text:style-name="T32">я</text:span></text:p>
      <text:p text:style-name="P40"><text:span text:style-name="T34"><text:tab/>В 202</text:span><text:span text:style-name="T36">1</text:span><text:span text:style-name="T34"> году муниципальный </text:span><text:span text:style-name="T35">лесной </text:span><text:span text:style-name="T34">контроль осуществля</text:span><text:span text:style-name="T35">лся</text:span><text:span text:style-name="T34"> отделом сельского хозяйства и экологии КУМИ.</text:span></text:p>
      <text:p text:style-name="P44">Муниципальный лесной контроль осуществляется в отношении лесных участков, находящихся в муниципальной собственности. Лесным участком является земельный участок, расположенный в границах лесничеств, лесопарков и образован в соответствии с требованиями земельного законодательства и Лесного кодекса Российской Федерации.</text:p>
      <text:p text:style-name="P41"><text:tab/>Целью муниципального лесного контроля является обеспечение соблюдения лесного законодательства на территории лесных участков, находящихся в муниципальной собственности.</text:p>
      <text:p text:style-name="P47"><text:span text:style-name="T12"><text:tab/>Муниципальный лесной контроль не осуществлялся в связи с отсутствием лесных участков (лесов), находящихся в муниципальной собственности </text:span><text:span text:style-name="T13">Онежского</text:span><text:span text:style-name="T12"> муниципального района.</text:span><text:span text:style-name="T34"> </text:span></text:p>
      <text:p text:style-name="P38"><text:tab/>Работа <text:span text:style-name="T40">администрации муниципального образования «Онежский муниципальный район» </text:span>по осуществлению муниципального контроля на территории <text:span text:style-name="T40">Онежского</text:span> муниципального <text:span text:style-name="T40">района</text:span> будет продолжена.</text:p>
      <text:p text:style-name="P4"/>
      <text:p text:style-name="P4"/>
      <text:p text:style-name="P10"/>
      <text:p text:style-name="P9"/>
      <text:p text:style-name="P11"/>
      <text:p text:style-name="P12"/>
      <text:p text:style-name="P35"/>
      <text:p text:style-name="P18"/>
      <text:p text:style-name="P33"><text:line-break/></text:p>
      <text:p text:style-name="P15"/>
      <text:p text:style-name="P15"/>
      <text:h text:style-name="P1" text:outline-level="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Основной_20_шрифт_20_абзаца" style:display-name="Основной шрифт абзаца" style:family="text"/>
    <style:style style:name="CharStyle4" style:family="text" style:parent-style-name="Основной_20_шрифт_20_абзаца">
      <style:text-properties fo:color="#000000" loext:opacity="100%" style:text-line-through-style="none" style:text-line-through-type="none" style:text-position="0% 100%" style:font-name="Times New Roman" fo:font-family="'Times New Roman'" style:font-family-generic="roman" style:font-pitch="variable" fo:font-size="14pt" fo:letter-spacing="normal" fo:language="ru" fo:country="none"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language-complex="ru" style:country-complex="none"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28T16:11:00</meta:creation-date>
    <meta:generator>LibreOffice/7.1.0.3$Windows_x86 LibreOffice_project/f6099ecf3d29644b5008cc8f48f42f4a40986e4c</meta:generator>
    <dc:date>2022-02-28T15:03:43.773000000</dc:date>
    <meta:editing-duration>PT23H7M2S</meta:editing-duration>
    <meta:editing-cycles>51</meta:editing-cycles>
    <dc:title>"Кодекс Российской Федерации об административных правонарушениях" от 30.12.2001 N 195-ФЗ(ред. от 08.12.2020)</dc:title>
    <meta:print-date>2022-02-28T15:03:49.268000000</meta:print-date>
    <meta:document-statistic meta:table-count="1" meta:image-count="0" meta:object-count="0" meta:page-count="9" meta:paragraph-count="93" meta:word-count="2410" meta:character-count="21440" meta:non-whitespace-character-count="19011"/>
    <meta:user-defined meta:name="Company">КонсультантПлюс Версия 4020.00.57</meta:user-defined>
  </office:meta>
</office:document-meta>
</file>