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officeooo:rsid="00188075" officeooo:paragraph-rsid="00188075"/>
    </style:style>
    <style:style style:name="P2" style:family="paragraph" style:parent-style-name="Standard">
      <style:paragraph-properties fo:text-align="justify" style:justify-single-word="false"/>
      <style:text-properties fo:language="ru" fo:country="RU" officeooo:rsid="00188075" officeooo:paragraph-rsid="001880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 нарушениях в системе теплоснабжения в обязательном порядке обращайтесь в уполномоченные муниципальные органы</text:p>
      <text:p text:style-name="P1"/>
      <text:p text:style-name="P1"/>
      <text:p text:style-name="P2"><text:tab/>В соответствии с требованиями Федерального закона «О теплоснабжении» органы местного самоуправления поселений и городских округов (далее органы местного самоуправления) должны обеспечить рассмотрение обращений потребителей по вопросам надежности теплоснабжения.</text:p>
      <text:p text:style-name="P2"><text:tab/>Порядок такого рассмотрения определен Правилами организации теплоснабжения, утвержденными постановлением Правительства РФ от 08.08.2012 №808.</text:p>
      <text:p text:style-name="P2">Так, в органах местного самоуправления должны быть назначены должностные лица, осуществляющие ежедневное, а в течение отопительного периода — круглосуточное принятие и рассмотрение обращений потребителей.</text:p>
      <text:p text:style-name="P2">Для информирования потребителей о порядке подачи обращений и перечне необходимых документов указанная информация должна быть размещена на официальном сайте поселения, городского округа, а также в органах местного самоуправления, отвечающих за рассмотрение обращений.</text:p>
      <text:p text:style-name="P2">Обращения могут подаваться потребителями в письменное форме, а в течение отопительного периода — в устной форме, в том числе по телефону. Обращения потребителей граждан принимаются независимо от наличия заключенного в письменной форме договора теплоснабжения.</text:p>
      <text:p text:style-name="P2">После регистрации обращения должностное лицо органа местного самоуправления обязано: определить характер обращения (при необходимости уточнить его у потребителя); определить теплоснабжающую и (или) теплосетевую организацию, обеспечивающие теплоснабжение данного потребителя; проверить достоверность представленных потребителем документов, подтверждающих факты, изложенные в его <text:s/>обращении; в течение 2 рабочих дней (в течение 3 часов — в отопительный период) с момента регистрации обращения направить его копию (уведомить) в теплоснабжающую и (или) теплосетевую организацию и направить запрос о возможных технических причинах отклонения параметров надежности теплоснабжения, при этом дату отправки запроса зарегистрировать в журнале регистрации жалоб (обращений).</text:p>
      <text:p text:style-name="P2">После получения ответа от теплоснабжающей (теплосетевой) организации должностное лицо органа местного самоуправления в течение 3 дней (в течение 6 часов в отопительный период) обязано: совместно с теплоснабжающей (теплосетевой) организацией определить причины нарушения параметров надежности теплоснабжения;</text:p>
      <text:p text:style-name="P2">установить имеются ли подобные обращения (жалобы) от других потребителей, теплоснабжение которых осуществляется с использованием тех же объектов; проверить наличие подобных обращений в прошлом по данным объектам; при необходимости провести выездную проверку обоснованности обращений потребителей; при подтверждении фактов, изложенных в обращениях потребителей, вынести теплоснабжающей (теплосетевой) организации предписание о немедленном устранении причин ухудшения параметров теплоснабжения с указанием сроков проведения этих мероприятий.</text:p>
      <text:p text:style-name="P2">Ответ на обращение потребителя должен быть представлен в течение 5 рабочих дней ( в течение 24 часов в отопительный период) с момента его поступления. Должностное лицо органа местного самоуправления обязано проконтролировать исполнение предписания теплоснабжающей (теплосетевой) организаци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3</meta:editing-cycles>
    <meta:generator>LibreOffice/5.0.3.2$Windows_x86 LibreOffice_project/e5f16313668ac592c1bfb310f4390624e3dbfb75</meta:generator>
    <dc:date>2017-01-25T10:44:11.527000000</dc:date>
    <meta:document-statistic meta:table-count="0" meta:image-count="0" meta:object-count="0" meta:page-count="1" meta:paragraph-count="10" meta:word-count="360" meta:character-count="3146" meta:non-whitespace-character-count="2790"/>
    <meta:user-defined meta:name="Info 1"/>
    <meta:user-defined meta:name="Info 2"/>
    <meta:user-defined meta:name="Info 3"/>
    <meta:user-defined meta:name="Info 4"/>
  </office:meta>
</office:document-meta>
</file>