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524cm" table:align="left" style:writing-mode="lr-tb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7.313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5.5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05ab7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5ab7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5ab7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05ab78"/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05ab78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officeooo:paragraph-rsid="0005ab78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5ab78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officeooo:paragraph-rsid="0005ab78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style:font-name="Times New Roman" fo:font-size="13pt" officeooo:paragraph-rsid="0005ab78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paragraph-rsid="0005ab78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fo:font-variant="normal" fo:text-transform="none" fo:color="#000000" style:font-name="Times New Roman" fo:font-size="13pt" fo:letter-spacing="normal" fo:font-style="normal" fo:font-weight="normal" officeooo:paragraph-rsid="0005ab78" style:font-size-asian="13pt" style:font-style-asian="normal" style:font-weight-asian="normal" style:font-name-complex="Times New Roman" style:font-size-complex="13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fo:color="#000000" style:font-name="Times New Roman" fo:font-size="13pt" officeooo:paragraph-rsid="0005ab78" style:font-name-asian="Times New Roman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fo:color="#000000" style:font-name="Times New Roman" fo:font-size="13pt" officeooo:paragraph-rsid="0005ab78" style:font-name-asian="Times New Roman" style:font-size-asian="13pt" style:language-asian="ru" style:country-asian="RU" style:font-name-complex="Times New Roman" style:font-size-complex="13pt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05ab78"/>
    </style:style>
    <style:style style:name="P15" style:family="paragraph" style:parent-style-name="Table_20_Contents">
      <style:paragraph-properties fo:text-align="center" style:justify-single-word="false"/>
      <style:text-properties officeooo:paragraph-rsid="0005ab78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paragraph-rsid="0005ab78" style:font-size-asian="13pt" style:font-name-complex="Times New Roman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officeooo:paragraph-rsid="0005ab78" style:font-size-asian="13pt" style:font-name-complex="Times New Roman" style:font-size-complex="13pt"/>
    </style:style>
    <style:style style:name="P18" style:family="paragraph" style:parent-style-name="Table_20_Contents">
      <style:paragraph-properties fo:text-align="start" style:justify-single-word="false" fo:hyphenation-ladder-count="no-limit" style:snap-to-layout-grid="false"/>
      <style:text-properties style:font-name="Times New Roman" fo:font-size="13pt" officeooo:paragraph-rsid="0005ab78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3pt" officeooo:paragraph-rsid="0005ab78" style:font-size-asian="13pt" style:font-name-complex="Times New Roman" style:font-size-complex="13pt"/>
    </style:style>
    <style:style style:name="P20" style:family="paragraph" style:parent-style-name="Table_20_Contents">
      <style:paragraph-properties fo:text-align="start" style:justify-single-word="false" fo:hyphenation-ladder-count="no-limit" style:snap-to-layout-grid="false"/>
      <style:text-properties officeooo:paragraph-rsid="0005ab78" fo:hyphenate="tru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paragraph-rsid="0005ab78"/>
    </style:style>
    <style:style style:name="P22" style:family="paragraph" style:parent-style-name="Table_20_Contents">
      <style:paragraph-properties fo:text-align="start" style:justify-single-word="false" fo:hyphenation-ladder-count="no-limit" style:snap-to-layout-grid="false"/>
      <style:text-properties fo:color="#000000" style:font-name="Times New Roman" fo:font-size="13pt" officeooo:paragraph-rsid="0005ab78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justify" style:justify-single-word="false" fo:hyphenation-ladder-count="no-limit" style:snap-to-layout-grid="false"/>
      <style:text-properties fo:color="#000000" style:font-name="Times New Roman" fo:font-size="13pt" officeooo:paragraph-rsid="0005ab78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24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fo:font-size="12pt" officeooo:paragraph-rsid="0005ab78" style:font-size-asian="12pt" style:language-asian="ar" style:country-asian="SA" style:font-size-complex="12pt"/>
    </style:style>
    <style:style style:name="P25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fo:font-size="14pt" officeooo:paragraph-rsid="0005ab78" style:font-size-asian="14pt" style:language-asian="ar" style:country-asian="SA" style:font-size-complex="14pt"/>
    </style:style>
    <style:style style:name="T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use-window-font-color="true" style:font-name="Times New Roman" fo:font-size="13pt" fo:language="ru" fo:country="RU" fo:font-weight="normal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language-asian="ar" style:country-asian="SA" style:font-size-complex="14pt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9" style:family="text">
      <style:text-properties fo:color="#000000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0" style:family="text">
      <style:text-properties fo:color="#000000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1" style:family="text">
      <style:text-properties fo:color="#000000" style:font-name="Times New Roman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риложение №</text:span><text:span text:style-name="T6">1</text:span><text:span text:style-name="T2"> <text:s/></text:span><text:span text:style-name="T1">к приказу Управления </text:span></text:p>
      <text:p text:style-name="P5"><text:span text:style-name="T1">образования</text:span><text:span text:style-name="T2"> </text:span><text:span text:style-name="T1">от </text:span><text:span text:style-name="T6">06</text:span><text:span text:style-name="T1">.</text:span><text:span text:style-name="T6">10</text:span><text:span text:style-name="T1">.20</text:span><text:span text:style-name="T6">20</text:span><text:span text:style-name="T1">г. №156</text:span></text:p>
      <text:p text:style-name="P24"/>
      <text:p text:style-name="P25"/>
      <text:p text:style-name="P4"><text:span text:style-name="T8"><text:s text:c="2"/>План </text:span></text:p>
      <text:p text:style-name="P2">мероприятий в образовательных учреждениях Онежского муниципального района, приуроченных к международному дню борьбы с коррупцией, в рамках Месячника антикоррупционных инициатив</text:p>
      <text:p text:style-name="P3">в период с 09 ноября по 09 декабря 2020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<text:span text:style-name="T3">№</text:span><text:span text:style-name="T4"> </text:span><text:span text:style-name="T3">п/п</text:span></text:p>
          </table:table-cell>
          <table:table-cell table:style-name="Таблица2.A1" office:value-type="string">
            <text:p text:style-name="P17">Наименование темы</text:p>
          </table:table-cell>
          <table:table-cell table:style-name="Таблица2.A1" office:value-type="string">
            <text:p text:style-name="P17">Дата</text:p>
          </table:table-cell>
          <table:table-cell table:style-name="Таблица2.D1" office:value-type="string">
            <text:p text:style-name="P17">Ответственный</text:p>
          </table:table-cell>
        </table:table-row>
        <table:table-row table:style-name="Таблица2.1">
          <table:table-cell table:style-name="Таблица2.A2" office:value-type="string">
            <text:p text:style-name="P17">1.</text:p>
          </table:table-cell>
          <table:table-cell table:style-name="Таблица2.A2" office:value-type="string">
            <text:p text:style-name="P7"><text:span text:style-name="T3">Конкурс творческ</text:span><text:span text:style-name="T7">их</text:span><text:span text:style-name="T3"> работ (сочинение, эссе) на тем</text:span><text:span text:style-name="T7">у</text:span><text:span text:style-name="T3"> «Легко ли всегда быть честным?» 9-11 кл.</text:span></text:p>
          </table:table-cell>
          <table:table-cell table:style-name="Таблица2.A2" office:value-type="string">
            <text:p text:style-name="P20"><text:span text:style-name="T4">0</text:span><text:span text:style-name="T3">9 ноября - 01 декабря </text:span></text:p>
          </table:table-cell>
          <table:table-cell table:style-name="Таблица2.D2" office:value-type="string">
            <text:p text:style-name="P22">Управление образования Онежского района</text:p>
          </table:table-cell>
        </table:table-row>
        <table:table-row table:style-name="Таблица2.1">
          <table:table-cell table:style-name="Таблица2.A2" office:value-type="string">
            <text:p text:style-name="P17">2.</text:p>
          </table:table-cell>
          <table:table-cell table:style-name="Таблица2.A2" office:value-type="string">
            <text:p text:style-name="P6"><text:span text:style-name="T10">Конкурс рисунков, плакатов, карикатур по </text:span><text:span text:style-name="T13">антикоррупционной тематике </text:span><text:span text:style-name="T17">7-11 кл.</text:span></text:p>
          </table:table-cell>
          <table:table-cell table:style-name="Таблица2.A2" office:value-type="string">
            <text:p text:style-name="P18">09 ноября - 01 декабря </text:p>
          </table:table-cell>
          <table:table-cell table:style-name="Таблица2.D2" office:value-type="string">
            <text:p text:style-name="P22">Управление образования Онежского района</text:p>
          </table:table-cell>
        </table:table-row>
        <table:table-row table:style-name="Таблица2.1">
          <table:table-cell table:style-name="Таблица2.A2" office:value-type="string">
            <text:p text:style-name="P14"><text:span text:style-name="T7">3</text:span><text:span text:style-name="T3">.</text:span></text:p>
          </table:table-cell>
          <table:table-cell table:style-name="Таблица2.A2" office:value-type="string">
            <text:p text:style-name="P10">Организация и проведение Недели правовой грамотности в общеобразовательных организациях: </text:p>
            <text:p text:style-name="P10">«100 вопросов к взрослому»,</text:p>
            <text:p text:style-name="P6"><text:span text:style-name="T11">с приглашением представителей </text:span><text:span text:style-name="T14">правоохранительных органов</text:span></text:p>
          </table:table-cell>
          <table:table-cell table:style-name="Таблица2.A2" office:value-type="string">
            <text:p text:style-name="P21"><text:span text:style-name="T7">30 </text:span><text:span text:style-name="T3">ноября-05 декабря</text:span></text:p>
            <text:p text:style-name="P19"/>
          </table:table-cell>
          <table:table-cell table:style-name="Таблица2.D2" office:value-type="string">
            <text:p text:style-name="P20"><text:span text:style-name="T18">О</text:span><text:span text:style-name="T17">бразовательные учреждения Онежского района, Онежская межрайонная прокуратура, ОМВД России по Онежскому району, МКДН и ЗП</text:span></text:p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6">4.</text:p>
          </table:table-cell>
          <table:table-cell table:style-name="Таблица2.D2" table:number-columns-spanned="3" office:value-type="string">
            <text:p text:style-name="P9">Проведение в образовательных организациях мероприятий </text:p>
            <text:p text:style-name="P11">антикоррупционной направленности: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6">4.1.</text:p>
          </table:table-cell>
          <table:table-cell table:style-name="Таблица2.A2" office:value-type="string">
            <text:p text:style-name="P6"><text:span text:style-name="T20">Внеурочные </text:span><text:span text:style-name="T21">мероприяти</text:span><text:span text:style-name="T20">я</text:span><text:span text:style-name="T21"> </text:span><text:span text:style-name="T12">антикоррупционной направленности:</text:span></text:p>
            <text:p text:style-name="P6"><text:span text:style-name="T12">-Классные часы «Что такое справедливость», «Что такое доброта», «Можно и нельзя», «Подарки и другие способы благодарности», «О борьбе с коррупцией!», «Роль государства в преодолении коррупции»; -</text:span><text:span text:style-name="T15">Д</text:span><text:span text:style-name="T12">искусси</text:span><text:span text:style-name="T15">и</text:span><text:span text:style-name="T12"> «Что такое коррупция, имеет ли она место в </text:span><text:span text:style-name="T16">сельской местности?</text:span><text:span text:style-name="T12">» «Я и мои права»; </text:span></text:p>
            <text:p text:style-name="P6"><text:span text:style-name="T15">-Б</text:span><text:span text:style-name="T12">есед</text:span><text:span text:style-name="T15">ы</text:span><text:span text:style-name="T12"> «Факты. Коррупция: прошлое и настоящее»</text:span></text:p>
          </table:table-cell>
          <table:table-cell table:style-name="Таблица2.A2" office:value-type="string">
            <text:p text:style-name="P20"><text:span text:style-name="T3">09 ноября - 0</text:span><text:span text:style-name="T7">9</text:span><text:span text:style-name="T3"> декабря </text:span></text:p>
          </table:table-cell>
          <table:table-cell table:style-name="Таблица2.D2" office:value-type="string">
            <text:p text:style-name="P22">Образовательные учреждения Онежского района.</text:p>
          </table:table-cell>
        </table:table-row>
        <table:table-row table:style-name="Таблица2.1">
          <table:table-cell table:style-name="Таблица2.A2" office:value-type="string">
            <text:p text:style-name="P16">4.2.</text:p>
          </table:table-cell>
          <table:table-cell table:style-name="Таблица2.A2" office:value-type="string">
            <text:p text:style-name="P6"><text:span text:style-name="T21">Обсуждение вопросов антикоррупционной </text:span><text:soft-page-break/><text:span text:style-name="T21">направленности в рамках реализации образовательн</text:span><text:span text:style-name="T20">ых</text:span><text:span text:style-name="T21"> программ учебных </text:span><text:span text:style-name="T20">предметов</text:span><text:span text:style-name="T21"> историко-обществоведческого цикла</text:span></text:p>
          </table:table-cell>
          <table:table-cell table:style-name="Таблица2.A2" office:value-type="string">
            <text:p text:style-name="P20"><text:span text:style-name="T3">09 ноября - 0</text:span><text:span text:style-name="T7">9</text:span><text:span text:style-name="T3"> декабря </text:span></text:p>
          </table:table-cell>
          <table:table-cell table:style-name="Таблица2.D2" office:value-type="string">
            <text:p text:style-name="P22">Образовательные учреждения Онежского <text:soft-page-break/>района.</text:p>
          </table:table-cell>
        </table:table-row>
        <table:table-row table:style-name="Таблица2.1">
          <table:table-cell table:style-name="Таблица2.A2" office:value-type="string">
            <text:p text:style-name="P16">4.3.</text:p>
          </table:table-cell>
          <table:table-cell table:style-name="Таблица2.A2" office:value-type="string">
            <text:p text:style-name="P6"><text:span text:style-name="T21">Проведение тематическ</text:span><text:span text:style-name="T20">ие</text:span><text:span text:style-name="T21"> квест</text:span><text:span text:style-name="T20">ы</text:span><text:span text:style-name="T21"> «Скажем коррупции — нет!»</text:span></text:p>
          </table:table-cell>
          <table:table-cell table:style-name="Таблица2.A2" office:value-type="string">
            <text:p text:style-name="P20"><text:span text:style-name="T3">09 ноября - 0</text:span><text:span text:style-name="T7">9</text:span><text:span text:style-name="T3"> декабря </text:span></text:p>
          </table:table-cell>
          <table:table-cell table:style-name="Таблица2.D2" office:value-type="string">
            <text:p text:style-name="P22">Образовательные учреждения Онежского района.</text:p>
          </table:table-cell>
        </table:table-row>
        <table:table-row table:style-name="Таблица2.1">
          <table:table-cell table:style-name="Таблица2.A2" office:value-type="string">
            <text:p text:style-name="P14"><text:span text:style-name="T7">5</text:span><text:span text:style-name="T3">.</text:span></text:p>
          </table:table-cell>
          <table:table-cell table:style-name="Таблица2.A2" office:value-type="string">
            <text:p text:style-name="P6"><text:span text:style-name="T10">Оформление информационных стендов по антикоррупционному образованию и воспитанию: «</text:span><text:span text:style-name="T13">Коррупция глазами молодого поколения</text:span><text:span text:style-name="T10">», «Как противостоять коррупции».</text:span><text:span text:style-name="T3"> </text:span></text:p>
          </table:table-cell>
          <table:table-cell table:style-name="Таблица2.A2" office:value-type="string">
            <text:p text:style-name="P20"><text:span text:style-name="T3">09 ноября - 0</text:span><text:span text:style-name="T7">9</text:span><text:span text:style-name="T3"> декабря </text:span></text:p>
          </table:table-cell>
          <table:table-cell table:style-name="Таблица2.D2" office:value-type="string">
            <text:p text:style-name="P22">Образовательные учреждения Онежского района.</text:p>
          </table:table-cell>
        </table:table-row>
        <table:table-row table:style-name="Таблица2.1">
          <table:table-cell table:style-name="Таблица2.A2" office:value-type="string">
            <text:p text:style-name="P14"><text:span text:style-name="T7">6</text:span><text:span text:style-name="T3">.</text:span></text:p>
          </table:table-cell>
          <table:table-cell table:style-name="Таблица2.A2" office:value-type="string">
            <text:p text:style-name="P12">Организация и проведение выставок литературы по антикоррупционной тематике в библиотеках образовательных учреждений Онежского муниципального района.</text:p>
          </table:table-cell>
          <table:table-cell table:style-name="Таблица2.A2" office:value-type="string">
            <text:p text:style-name="P20"><text:span text:style-name="T17">09 ноября - 0</text:span><text:span text:style-name="T7">9</text:span><text:span text:style-name="T17"> декабря </text:span></text:p>
          </table:table-cell>
          <table:table-cell table:style-name="Таблица2.D2" office:value-type="string">
            <text:p text:style-name="P22">Образовательные учреждения Онежского района.</text:p>
          </table:table-cell>
        </table:table-row>
        <table:table-row table:style-name="Таблица2.1">
          <table:table-cell table:style-name="Таблица2.A2" office:value-type="string">
            <text:p text:style-name="P14"><text:span text:style-name="T7">7</text:span><text:span text:style-name="T3">.</text:span></text:p>
          </table:table-cell>
          <table:table-cell table:style-name="Таблица2.A2" office:value-type="string">
            <text:p text:style-name="P13">Проведение педагогических советов на антикоррупционную тематику</text:p>
          </table:table-cell>
          <table:table-cell table:style-name="Таблица2.A2" office:value-type="string">
            <text:p text:style-name="P20"><text:span text:style-name="T17">09 ноября - 0</text:span><text:span text:style-name="T7">9</text:span><text:span text:style-name="T17"> декабря </text:span></text:p>
          </table:table-cell>
          <table:table-cell table:style-name="Таблица2.D2" office:value-type="string">
            <text:p text:style-name="P22">Образовательные учреждения Онежского района.</text:p>
          </table:table-cell>
        </table:table-row>
        <table:table-row table:style-name="Таблица2.1">
          <table:table-cell table:style-name="Таблица2.A2" office:value-type="string">
            <text:p text:style-name="P16">8.</text:p>
          </table:table-cell>
          <table:table-cell table:style-name="Таблица2.A2" office:value-type="string">
            <text:p text:style-name="P8"><text:span text:style-name="T19">С</text:span><text:span text:style-name="T22">еминар-совещание </text:span><text:span text:style-name="T12">с руководителями муниципальных бюджетных учреждений</text:span></text:p>
          </table:table-cell>
          <table:table-cell table:style-name="Таблица2.A2" office:value-type="string">
            <text:p text:style-name="P18">ноябрь-декабрь</text:p>
          </table:table-cell>
          <table:table-cell table:style-name="Таблица2.D2" office:value-type="string">
            <text:p text:style-name="P23">Отдел организационной, кадровой работы и делопроизводства администрации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0-10-09T11:35:03.585000000</dc:date>
    <meta:editing-duration>PT1M1S</meta:editing-duration>
    <meta:editing-cycles>3</meta:editing-cycles>
    <meta:document-statistic meta:table-count="1" meta:image-count="0" meta:object-count="0" meta:page-count="2" meta:paragraph-count="56" meta:word-count="313" meta:character-count="2568" meta:non-whitespace-character-count="2293"/>
  </office:meta>
</office:document-meta>
</file>