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0b22a0" style:font-size-asian="14pt" style:language-asian="zh" style:country-asian="CN" style:font-size-complex="14pt"/>
    </style:style>
    <style:style style:name="P2" style:family="paragraph" style:parent-style-name="Standard">
      <style:paragraph-properties fo:text-align="end" style:justify-single-word="false" fo:hyphenation-ladder-count="no-limit" style:text-autospace="none"/>
      <style:text-properties fo:font-size="14pt" officeooo:paragraph-rsid="000b22a0" style:font-size-asian="14pt" style:language-asian="zh" style:country-asian="CN" style:font-size-complex="14pt" fo:hyphenate="false" fo:hyphenation-remain-char-count="2" fo:hyphenation-push-char-count="2" loext:hyphenation-no-caps="false"/>
    </style:style>
    <style:style style:name="P3" style:family="paragraph" style:parent-style-name="Standard">
      <style:paragraph-properties fo:text-align="center" style:justify-single-word="false" fo:hyphenation-ladder-count="no-limit" style:text-autospace="none"/>
      <style:text-properties fo:font-size="14pt" officeooo:paragraph-rsid="000b22a0" style:font-size-asian="14pt" style:language-asian="zh" style:country-asian="CN" style:font-size-complex="14pt" fo:hyphenate="false" fo:hyphenation-remain-char-count="2" fo:hyphenation-push-char-count="2" loext:hyphenation-no-caps="false"/>
    </style:style>
    <style:style style:name="P4" style:family="paragraph" style:parent-style-name="Standard">
      <style:paragraph-properties fo:text-align="center" style:justify-single-word="false"/>
      <style:text-properties fo:font-size="14pt" officeooo:paragraph-rsid="000b22a0" style:font-size-asian="14pt" style:language-asian="zh" style:country-asian="CN" style:font-size-complex="14pt" style:font-weight-complex="bold"/>
    </style:style>
    <style:style style:name="P5" style:family="paragraph" style:parent-style-name="Standard">
      <style:paragraph-properties style:line-height-at-least="0.466cm" fo:text-align="center" style:justify-single-word="false"/>
      <style:text-properties fo:font-size="14pt" officeooo:paragraph-rsid="000b22a0" style:font-size-asian="14pt" style:language-asian="zh" style:country-asian="CN" style:font-size-complex="12pt" style:font-weight-complex="bold"/>
    </style:style>
    <style:style style:name="P6" style:family="paragraph" style:parent-style-name="Standard">
      <style:paragraph-properties fo:text-align="justify" style:justify-single-word="false"/>
      <style:text-properties fo:font-size="14pt" officeooo:paragraph-rsid="000b22a0" style:font-size-asian="14pt" style:language-asian="zh" style:country-asian="CN" style:font-size-complex="12pt" style:font-weight-complex="bold"/>
    </style:style>
    <style:style style:name="P7" style:family="paragraph" style:parent-style-name="Standard">
      <style:paragraph-properties fo:text-align="justify" style:justify-single-word="false"/>
      <style:text-properties fo:font-size="14pt" officeooo:paragraph-rsid="000b22a0" style:font-size-asian="14pt" style:language-asian="zh" style:country-asian="CN" style:font-size-complex="12pt"/>
    </style:style>
    <style:style style:name="P8" style:family="paragraph" style:parent-style-name="Standard">
      <style:paragraph-properties fo:text-align="center" style:justify-single-word="false" fo:hyphenation-ladder-count="no-limit" style:text-autospace="none"/>
      <style:text-properties fo:font-size="14pt" fo:font-weight="bold" officeooo:paragraph-rsid="000b22a0" style:font-size-asian="14pt" style:language-asian="zh" style:country-asian="CN" style:font-weight-asian="bold" style:font-size-complex="14pt" fo:hyphenate="false" fo:hyphenation-remain-char-count="2" fo:hyphenation-push-char-count="2" loext:hyphenation-no-caps="false"/>
    </style:style>
    <style:style style:name="P9" style:family="paragraph" style:parent-style-name="Standard">
      <style:paragraph-properties style:line-height-at-least="0.466cm" fo:text-align="center" style:justify-single-word="false"/>
      <style:text-properties fo:font-size="14pt" fo:font-weight="bold" officeooo:paragraph-rsid="000b22a0" style:font-size-asian="14pt" style:language-asian="zh" style:country-asian="CN"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paragraph-rsid="000b22a0" style:font-size-asian="14pt" style:language-asian="zh" style:country-asian="CN"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0b22a0" style:font-size-asian="14pt" style:language-asian="zh" style:country-asian="CN" style:font-weight-asian="bold" style:font-size-complex="12pt" style:font-weight-complex="bold"/>
    </style:style>
    <style:style style:name="P12" style:family="paragraph" style:parent-style-name="Standard">
      <style:paragraph-properties fo:hyphenation-ladder-count="no-limit" style:text-autospace="none"/>
      <style:text-properties style:font-name="Arial" fo:font-size="14pt" officeooo:paragraph-rsid="000b22a0" style:font-size-asian="14pt" style:language-asian="zh" style:country-asian="CN" style:font-name-complex="Arial" style:font-size-complex="14pt"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autospace="none"/>
      <style:text-properties style:font-name="Arial" fo:font-size="14pt" officeooo:paragraph-rsid="000b22a0" style:font-size-asian="14pt" style:language-asian="zh" style:country-asian="CN" style:font-name-complex="Arial" style:font-size-complex="14pt" fo:hyphenate="fals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autospace="none"/>
      <style:text-properties style:font-name="Arial" fo:font-size="10pt" officeooo:paragraph-rsid="000b22a0" style:font-size-asian="10pt" style:language-asian="zh" style:country-asian="CN" style:font-name-complex="Arial" style:font-size-complex="12pt"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22a0" style:font-size-asian="14pt" style:language-asian="zh" style:country-asian="CN" style:font-size-complex="14pt"/>
    </style:style>
    <style:style style:name="P16"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22a0" style:font-size-asian="14pt" style:language-asian="zh" style:country-asian="CN" style:font-size-complex="14pt" style:font-weight-complex="bold"/>
    </style:style>
    <style:style style:name="P17" style:family="paragraph" style:parent-style-name="Standard">
      <style:paragraph-properties fo:margin-left="0cm" fo:margin-right="0cm" fo:text-align="justify" style:justify-single-word="false" fo:orphans="0" fo:widows="0" fo:text-indent="1.251cm" style:auto-text-indent="false"/>
      <style:text-properties officeooo:paragraph-rsid="000b22a0"/>
    </style:style>
    <style:style style:name="P18"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4pt" officeooo:paragraph-rsid="000b22a0" style:font-size-asian="14pt" style:language-asian="zh" style:country-asian="CN" style:font-size-complex="14pt" style:font-weight-complex="bold"/>
    </style:style>
    <style:style style:name="P19"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text-properties fo:font-size="14pt" officeooo:paragraph-rsid="000b22a0" style:font-size-asian="14pt" style:language-asian="zh" style:country-asian="CN" style:font-size-complex="14pt"/>
    </style:style>
    <style:style style:name="P20" style:family="paragraph" style:parent-style-name="Standard">
      <style:paragraph-properties fo:margin-left="0cm" fo:margin-right="0cm" fo:text-align="justify" style:justify-single-word="false" fo:text-indent="1.249cm" style:auto-text-indent="false"/>
      <style:text-properties fo:font-size="14pt" officeooo:paragraph-rsid="000b22a0" style:font-size-asian="14pt" style:language-asian="zh" style:country-asian="CN" style:font-size-complex="12pt"/>
    </style:style>
    <style:style style:name="P21" style:family="paragraph" style:parent-style-name="Standard">
      <style:paragraph-properties fo:margin-left="0cm" fo:margin-right="0cm" fo:text-align="justify" style:justify-single-word="false" fo:text-indent="1.27cm" style:auto-text-indent="false"/>
      <style:text-properties fo:font-size="14pt" officeooo:paragraph-rsid="000b22a0" style:font-size-asian="14pt" style:language-asian="zh" style:country-asian="CN" style:font-size-complex="14pt"/>
    </style:style>
    <style:style style:name="P22" style:family="paragraph" style:parent-style-name="Standard">
      <style:paragraph-properties fo:margin-left="0cm" fo:margin-right="0cm" fo:text-align="justify" style:justify-single-word="false" fo:text-indent="1.27cm" style:auto-text-indent="false"/>
      <style:text-properties fo:font-size="14pt" fo:font-weight="bold" officeooo:paragraph-rsid="000b22a0" style:font-size-asian="14pt" style:language-asian="zh" style:country-asian="CN" style:font-weight-asian="bold" style:font-size-complex="14pt" style:font-weight-complex="bold"/>
    </style:style>
    <style:style style:name="T1" style:family="text">
      <style:text-properties style:font-name="Arial" style:font-name-complex="Arial"/>
    </style:style>
    <style:style style:name="T2" style:family="text">
      <style:text-properties style:font-weight-complex="bold"/>
    </style:style>
    <style:style style:name="T3" style:family="text">
      <style:text-properties fo:font-size="14pt" style:font-size-asian="14pt" style:language-asian="zh" style:country-asian="CN" style:font-size-complex="14pt"/>
    </style:style>
    <style:style style:name="T4" style:family="text">
      <style:text-properties fo:font-size="14pt" style:font-size-asian="14pt" style:language-asian="zh" style:country-asian="CN" style:font-size-complex="14pt" style:font-weight-complex="bold"/>
    </style:style>
    <style:style style:name="T5" style:family="text">
      <style:text-properties fo:font-size="14pt" style:font-size-asian="14pt" style:language-asian="zh" style:country-asian="CN" style:font-size-complex="12pt"/>
    </style:style>
    <style:style style:name="T6" style:family="text">
      <style:text-properties fo:font-size="14pt" style:font-name-asian="Calibri" style:font-size-asian="14pt" style:language-asian="zh" style:country-asian="CN" style:font-size-complex="14pt"/>
    </style:style>
    <style:style style:name="T7" style:family="text">
      <style:text-properties fo:font-size="14pt" fo:font-weight="bold" style:font-size-asian="14pt" style:language-asian="zh" style:country-asian="CN" style:font-weight-asian="bold" style:font-size-complex="14pt"/>
    </style:style>
    <style:style style:name="T8" style:family="text">
      <style:text-properties fo:font-size="14pt" fo:language="en" fo:country="US" style:font-size-asian="14pt" style:language-asian="zh" style:country-asian="CN" style:font-size-complex="14pt" style:font-weight-complex="bold"/>
    </style:style>
    <style:style style:name="T9" style:family="text">
      <style:text-properties fo:color="#000000" loext:opacity="100%" fo:font-size="14pt" style:font-size-asian="14pt" style:language-asian="zh" style:country-asian="CN"/>
    </style:style>
    <style:style style:name="T10" style:family="text">
      <style:text-properties fo:color="#000000" loext:opacity="100%" fo:font-size="14pt" style:font-size-asian="14pt" style:language-asian="zh" style:country-asian="CN" style:font-size-complex="14pt"/>
    </style:style>
    <style:style style:name="T11" style:family="text">
      <style:text-properties fo:color="#000000" loext:opacity="100%" fo:font-size="14pt" fo:language="en" fo:country="US" style:font-size-asian="14pt" style:language-asian="zh" style:country-asian="CN"/>
    </style:style>
    <style:style style:name="T12" style:family="text">
      <style:text-properties fo:font-weight="bold" style:font-weight-asian="bold"/>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риложение № 1</text:p>
      <text:p text:style-name="P2">к постановлению администрации</text:p>
      <text:p text:style-name="P2">муниципального образования</text:p>
      <text:p text:style-name="P2">«Онежский муниципальный район»</text:p>
      <text:p text:style-name="P2">от 27 февраля 2023 года № 426</text:p>
      <text:p text:style-name="P12"/>
      <text:p text:style-name="P13"/>
      <text:p text:style-name="P8">ПОЛОЖЕНИЕ</text:p>
      <text:p text:style-name="P3">о проведении конкурса детского рисунка</text:p>
      <text:p text:style-name="P3">«Охрана труда глазами детей»</text:p>
      <text:p text:style-name="P14"/>
      <text:p text:style-name="P9">1. Общие положения.</text:p>
      <text:p text:style-name="P5"/>
      <text:p text:style-name="P15">В рамках мероприятий, посвященных Всемирному дню охраны труда - 28 апреля 2023 года, проводимых на территории муниципального образования «Онежский муниципальный район», Координационный совет по охране труда проводит конкурс детского рисунка «Охрана труда глазами детей» среди учащихся образовательных учреждений Онежского муниципального района (далее - Конкурс).</text:p>
      <text:p text:style-name="P20"/>
      <text:p text:style-name="P10">2. Цели и задачи Конкурса.</text:p>
      <text:p text:style-name="P7"/>
      <text:p text:style-name="P17"><text:span text:style-name="T3">2.1. </text:span><text:span text:style-name="T10">Цель Конкурса </text:span><text:span text:style-name="T3">- привлечение внимания к проблемам производственного травматизма и его профилактики;</text:span></text:p>
      <text:p text:style-name="P17"><text:span text:style-name="T3">2.2. </text:span><text:span text:style-name="T10">Задачи Конкурса:</text:span></text:p>
      <text:p text:style-name="P17"><text:span text:style-name="T10">- </text:span><text:span text:style-name="T3">формирование внимательного отношения подрастающего поколения к вопросам безопасности труда и сохранения своего здоровья;</text:span></text:p>
      <text:p text:style-name="P15">- развитие правовой культуры детей и подростков;</text:p>
      <text:p text:style-name="P15">- поощрение талантливых ребят к творчеству.</text:p>
      <text:p text:style-name="P6"/>
      <text:p text:style-name="P10">3. Организация Конкурса.</text:p>
      <text:p text:style-name="P6"/>
      <text:p text:style-name="P21">Организатором проведения Конкурса является Координационный совет по охране труда муниципального образования «Онежский муниципальный район».</text:p>
      <text:p text:style-name="P21"/>
      <text:p text:style-name="P21"/>
      <text:p text:style-name="P21"/>
      <text:p text:style-name="P21"/>
      <text:p text:style-name="P21"/>
      <text:p text:style-name="P7"/>
      <text:p text:style-name="P10">4. Участники Конкурса.</text:p>
      <text:p text:style-name="P6"/>
      <text:p text:style-name="P15">В Конкурсе могут принять участие: учащиеся общеобразовательных школ, учреждений дополнительного образования и профессионально-<text:soft-page-break/>технического учебного заведения в трех возрастных группах: </text:p>
      <text:p text:style-name="P17"><text:span text:style-name="T3">первая группа - авторы работ в возрасте от 7 до 10 лет </text:span><text:span text:style-name="T6">(включительно)</text:span><text:span text:style-name="T3">;</text:span></text:p>
      <text:p text:style-name="P17"><text:span text:style-name="T3">вторая группа - авторы работ в возрасте от 11 до 14 лет</text:span><text:span text:style-name="T6">(включительно)</text:span><text:span text:style-name="T3">;</text:span></text:p>
      <text:p text:style-name="P17"><text:span text:style-name="T3">третья группа - авторы работ в возрасте от 15 до 18 лет</text:span><text:span text:style-name="T6">(включительно)</text:span><text:span text:style-name="T3">.</text:span></text:p>
      <text:p text:style-name="P22"/>
      <text:p text:style-name="P10">5. Сроки и место проведения Конкурса.</text:p>
      <text:p text:style-name="P4"/>
      <text:p text:style-name="P15">Конкурс проводится в два этапа:</text:p>
      <text:p text:style-name="P16">I этап - с 06 по 31 марта 2023 года.</text:p>
      <text:p text:style-name="P17"><text:span text:style-name="T3">Первый этап конкурса проводится в образовательных учреждениях муниципального образования. Образовательные учреждения организуют участие детей в конкурсе и отбор конкурсных работ.</text:span><text:span text:style-name="T7"> </text:span><text:span text:style-name="T3">По итогам конкурса в каждом образовательном учреждении определяются три лучшие работы в каждой возрастной категории, а также работы, которые могут претендовать на дополнительные номинации.</text:span></text:p>
      <text:p text:style-name="P17"><text:span text:style-name="T3">Работы для участия в Конкурсе принимаются </text:span><text:span text:style-name="T4">с 06 марта 2023 года по 31 марта 2023 года</text:span><text:span text:style-name="T3"> (включительно) по адресу:</text:span></text:p>
      <text:p text:style-name="P17"><text:span text:style-name="T4">164840, г. Онега, ул. Шаревского, д. 6, Администрация муниципального образования «Онежский муниципальный район», каб. № 14, конкурс детского рисунка «Охрана труда глазами детей» или по адресу электронной почты </text:span><text:span text:style-name="T8">trud</text:span><text:span text:style-name="T4">@</text:span><text:span text:style-name="T8">onegaland</text:span><text:span text:style-name="T4">.</text:span><text:span text:style-name="T8">ru</text:span><text:span text:style-name="T4">. </text:span></text:p>
      <text:p text:style-name="P16">II второй этап - с 1 по 21 апреля 2023 года.</text:p>
      <text:p text:style-name="P15">Победители Конкурса определяются на заседании Координационного совета по охране труда.</text:p>
      <text:p text:style-name="P7"/>
      <text:p text:style-name="P10">6. Порядок предоставления работ.</text:p>
      <text:p text:style-name="P11"/>
      <text:p text:style-name="P15">6.1. Конкурсные работы должны быть выполнены по теме охраны труда и промышленной безопасности в различных сферах деятельности.</text:p>
      <text:p text:style-name="P15">6.2. Рисунки должны соответствовать следующим требованиям: выполнены в произвольной форме на любом материале (ватман, холст, картон и т.д.) карандашами, масляными, акварельными красками или гуашью. Работы не должны оформляться рамкой и наклейками. Паспарту приветствуется. На обратной стороне каждой конкурсной работы необходимо указать: фамилия, имя, отчество и дату рождения автора; место жительства (полный адрес) автора; название образовательного учреждения. </text:p>
      <text:p text:style-name="P6"/>
      <text:p text:style-name="P10">7. Определение победителей и подведение итогов Конкурса.</text:p>
      <text:p text:style-name="P10"/>
      <text:p text:style-name="P18">7.1. Поступившие на Конкурс работы оцениваются Координационным советом по критериям оценки. Каждый критерий оценивается по пяти балльной системе.</text:p>
      <text:p text:style-name="P18">Работы оцениваются по следующим критериям:</text:p>
      <text:p text:style-name="P15">- соответствие требованиям конкурса согласно п. 7.2. настоящего Положения (от 1 до 5 баллов);</text:p>
      <text:p text:style-name="P15"><text:soft-page-break/>- раскрытие заявленной темы (от 1 до 5 баллов);</text:p>
      <text:p text:style-name="P15">- оригинальность (от 1 до 5 баллов);</text:p>
      <text:p text:style-name="P18">- творческий подход (от 1 до 5 баллов).</text:p>
      <text:p text:style-name="P18">7.2. Для каждой конкурсной работы суммируются баллы, набранные по всем критериям оценки.</text:p>
      <text:p text:style-name="P18">7.3. По итогам проведения Конкурса определяется по одному победителю в каждой возрастной группе.</text:p>
      <text:p text:style-name="P15"><text:tab/>7.4. Победители конкурса награждаются Дипломами администрации муниципального образования «Онежский муниципальный район» и подарочными сертификатами.</text:p>
      <text:p text:style-name="P15">7.5. В виду особой значимости заявленной темы, по решению Координационного совета, участники, не занявшие призовые места, могут отмечаться благодарственными письмами главы администрации муниципального образования «Онежский муниципальный район».</text:p>
      <text:p text:style-name="P17"><text:span text:style-name="T3">7.6. Информация о подведении итогов Конкурса рисунка публикуется на официальном сайте Администрации муниципального образования «Онежский муниципальный район»: </text:span><text:a xlink:type="simple" xlink:href="http://www.onegaland.ru/" text:style-name="Internet_20_link" text:visited-style-name="Visited_20_Internet_20_Link"><text:span text:style-name="Internet_20_link"><text:span text:style-name="T11">www</text:span></text:span></text:a><text:a xlink:type="simple" xlink:href="http://www.onegaland.ru/" text:style-name="Internet_20_link" text:visited-style-name="Visited_20_Internet_20_Link"><text:span text:style-name="Internet_20_link"><text:span text:style-name="T9">.</text:span></text:span></text:a><text:a xlink:type="simple" xlink:href="http://www.onegaland.ru/" text:style-name="Internet_20_link" text:visited-style-name="Visited_20_Internet_20_Link"><text:span text:style-name="Internet_20_link"><text:span text:style-name="T11">onegaland</text:span></text:span></text:a><text:a xlink:type="simple" xlink:href="http://www.onegaland.ru/" text:style-name="Internet_20_link" text:visited-style-name="Visited_20_Internet_20_Link"><text:span text:style-name="Internet_20_link"><text:span text:style-name="T9">.</text:span></text:span></text:a><text:a xlink:type="simple" xlink:href="http://www.onegaland.ru/" text:style-name="Internet_20_link" text:visited-style-name="Visited_20_Internet_20_Link"><text:span text:style-name="Internet_20_link"><text:span text:style-name="T11">ru</text:span></text:span></text:a><text:span text:style-name="T3">.</text:span></text:p>
      <text:p text:style-name="P15">7.7. Все работы будут использованы в оформлении выставки, посвященной Всемирному дню охраны труда.</text:p>
      <text:p text:style-name="P15"/>
      <text:p text:style-name="P15"/>
      <text:p text:style-name="P19"/>
      <text:p text:style-name="P15"/>
      <text:p text:style-name="P15"/>
      <text:p text:style-name="P15"/>
      <text:p text:style-name="P15"/>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2T12:24:43.881000000</dc:date>
    <meta:editing-duration>PT7M57S</meta:editing-duration>
    <meta:editing-cycles>1</meta:editing-cycles>
    <meta:document-statistic meta:table-count="0" meta:image-count="0" meta:object-count="0" meta:page-count="3" meta:paragraph-count="47" meta:word-count="575" meta:character-count="4397" meta:non-whitespace-character-count="3865"/>
    <meta:generator>LibreOffice/7.1.3.2$Windows_X86_64 LibreOffice_project/47f78053abe362b9384784d31a6e56f8511eb1c1</meta:generator>
  </office:meta>
</office:document-meta>
</file>