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loggerSans" svg:font-family="BloggerSan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1.117cm"/>
    </style:style>
    <style:style style:name="Таблица1.B" style:family="table-column">
      <style:table-column-properties style:column-width="6.451cm"/>
    </style:style>
    <style:style style:name="Таблица1.C" style:family="table-column">
      <style:table-column-properties style:column-width="4.614cm"/>
    </style:style>
    <style:style style:name="Таблица1.D" style:family="table-column">
      <style:table-column-properties style:column-width="4.452cm"/>
    </style:style>
    <style:style style:name="Таблица1.E" style:family="table-column">
      <style:table-column-properties style:column-width="3.471cm"/>
    </style:style>
    <style:style style:name="Таблица1.F" style:family="table-column">
      <style:table-column-properties style:column-width="5.595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2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2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  <style:text-properties style:font-name="BloggerSans" fo:font-size="12pt"/>
    </style:style>
    <style:style style:name="T1" style:family="text">
      <style:text-properties style:font-name="BloggerSans" fo:font-size="12pt"/>
    </style:style>
    <style:style style:name="T2" style:family="text">
      <style:text-properties style:font-name="BloggerSans" fo:font-size="12pt" style:font-name-asian="BloggerSans" style:font-size-asian="12pt" style:font-name-complex="BloggerSans" style:font-size-complex="12pt"/>
    </style:style>
    <style:style style:name="T3" style:family="text">
      <style:text-properties fo:color="#0077aa" loext:opacity="100%" style:text-line-through-style="none" style:text-line-through-type="none" style:font-name="BloggerSans" fo:font-size="12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98817072">
          <table:table-cell table:style-name="Таблица1.A1" office:value-type="string">
            <text:p text:style-name="P2">№ <text:span text:style-name="T1">рег.</text:span></text:p>
          </table:table-cell>
          <table:table-cell table:style-name="Таблица1.B1" office:value-type="string">
            <text:p text:style-name="P3">Наименование организации</text:p>
          </table:table-cell>
          <table:table-cell table:style-name="Таблица1.B1" office:value-type="string">
            <text:p text:style-name="P3">Вид услуги в области охраны труда</text:p>
          </table:table-cell>
          <table:table-cell table:style-name="Таблица1.B1" office:value-type="string">
            <text:p text:style-name="P3">Должность</text:p>
          </table:table-cell>
          <table:table-cell table:style-name="Таблица1.B1" office:value-type="string">
            <text:p text:style-name="P3">Ф.И.О., телефон</text:p>
          </table:table-cell>
          <table:table-cell table:style-name="Таблица1.B1" office:value-type="string">
            <text:p text:style-name="P3">Адрес, эл. адрес</text:p>
          </table:table-cell>
        </table:table-row>
        <table:table-row table:style-name="TableLine98817072">
          <table:table-cell table:style-name="Таблица1.A2" office:value-type="string">
            <text:p text:style-name="P3">384</text:p>
            <text:p text:style-name="P3">2716</text:p>
          </table:table-cell>
          <table:table-cell table:style-name="Таблица1.B2" office:value-type="string">
            <text:p text:style-name="P3">ООО "Агентство по охране труда"</text:p>
          </table:table-cell>
          <table:table-cell table:style-name="Таблица1.B2" office:value-type="string">
            <text:p text:style-name="P3">Осуществление функций службы охраны труда или специалиста по охране труда работодателя, численность работников которого не превышает 50 чел.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B2" office:value-type="string">
            <text:p text:style-name="P3">Бурменская Ольга Петровна </text:p>
            <text:p text:style-name="P3">тел. 28-80-48</text:p>
          </table:table-cell>
          <table:table-cell table:style-name="Таблица1.B2" office:value-type="string">
            <text:p text:style-name="P3">г. Архангельск, пр. Троицкий, д. 106, оф. 57</text:p>
          </table:table-cell>
        </table:table-row>
        <table:table-row table:style-name="TableLine98817072">
          <table:table-cell table:style-name="Таблица1.A2" office:value-type="string">
            <text:p text:style-name="P3">412</text:p>
          </table:table-cell>
          <table:table-cell table:style-name="Таблица1.B2" office:value-type="string">
            <text:p text:style-name="P3">ООО ДПО "Центр охраны труда "МК"</text:p>
          </table:table-cell>
          <table:table-cell table:style-name="Таблица1.B2" office:value-type="string">
            <text:p text:style-name="P3">Обучение работодателей и работников вопросам охраны труда</text:p>
          </table:table-cell>
          <table:table-cell table:style-name="Таблица1.B2" office:value-type="string">
            <text:p text:style-name="P3">Генеральный</text:p>
            <text:p text:style-name="P3">директор</text:p>
          </table:table-cell>
          <table:table-cell table:style-name="Таблица1.B2" office:value-type="string">
            <text:p text:style-name="P3">Максимова Надежда Максимовна </text:p>
            <text:p text:style-name="P3">тел. 65-60-16</text:p>
          </table:table-cell>
          <table:table-cell table:style-name="Таблица1.B2" office:value-type="string">
            <text:p text:style-name="P3">г. Архангельск, ул. Шубина, 3, оф.58</text:p>
          </table:table-cell>
        </table:table-row>
        <table:table-row table:style-name="TableLine98817072">
          <table:table-cell table:style-name="Таблица1.A2" office:value-type="string">
            <text:p text:style-name="P3">633</text:p>
          </table:table-cell>
          <table:table-cell table:style-name="Таблица1.B2" office:value-type="string">
            <text:p text:style-name="P3">ФГАОУ ВПО "Северный (Арктический) федеральный университет"</text:p>
          </table:table-cell>
          <table:table-cell table:style-name="Таблица1.B2" office:value-type="string">
            <text:p text:style-name="P3">Осуществление функций службы охраны труда или специалиста по охране труда работодателя, численность работников которого не превышает 50 чел.; Обучение работодателей и работников вопросам <text:soft-page-break/>охраны труда</text:p>
          </table:table-cell>
          <table:table-cell table:style-name="Таблица1.B2" office:value-type="string">
            <text:p text:style-name="P3">Директор регионального базового центра безопасности труда и жизнедеятельности</text:p>
          </table:table-cell>
          <table:table-cell table:style-name="Таблица1.B2" office:value-type="string">
            <text:p text:style-name="P3">Попова Елена Григорьевна </text:p>
            <text:p text:style-name="P3">тел. 21-89-32</text:p>
          </table:table-cell>
          <table:table-cell table:style-name="Таблица1.B2" office:value-type="string">
            <text:p text:style-name="P3">г. Архангельск, ул. Северодвинская, 13а, офис 5532</text:p>
          </table:table-cell>
        </table:table-row>
        <table:table-row table:style-name="TableLine98817072">
          <table:table-cell table:style-name="Таблица1.A2" office:value-type="string">
            <text:p text:style-name="P3">673</text:p>
          </table:table-cell>
          <table:table-cell table:style-name="Таблица1.B2" office:value-type="string">
            <text:p text:style-name="P3">ООО "ТЭЧ-Сервис"</text:p>
          </table:table-cell>
          <table:table-cell table:style-name="Таблица1.B2" office:value-type="string">
            <text:p text:style-name="P3">Проведение специальной оценки условий труда</text:p>
          </table:table-cell>
          <table:table-cell table:style-name="Таблица1.B2" office:value-type="string">
            <text:p text:style-name="P3">Директор СЭЦ</text:p>
            <text:p text:style-name="P3">Начальник СПЛ</text:p>
          </table:table-cell>
          <table:table-cell table:style-name="Таблица1.B2" office:value-type="string">
            <text:p text:style-name="P3">Генина Ольга Васильевна</text:p>
            <text:p text:style-name="P3">тел. (81852) 6-35-98, 4-26-61 </text:p>
            <text:p text:style-name="P3">Пирович Евгения Ивановна</text:p>
            <text:p text:style-name="P3">тел. 5-02-24</text:p>
          </table:table-cell>
          <table:table-cell table:style-name="Таблица1.B2" office:value-type="string">
            <text:p text:style-name="P2"><text:span text:style-name="T1">г. Новодвинск, ул. 50летия Октября 41/1 </text:span><text:a xlink:type="simple" xlink:href="mailto:Genina@teсh-servis.com" text:style-name="Internet_20_link" text:visited-style-name="Visited_20_Internet_20_Link"><text:span text:style-name="T3">Genina@teсh-servis.com</text:span></text:a></text:p>
            <text:p text:style-name="P2"><text:a xlink:type="simple" xlink:href="mailto:tsec@atnet.ru" text:style-name="Internet_20_link" text:visited-style-name="Visited_20_Internet_20_Link"><text:span text:style-name="T3">tsec@atnet.ru</text:span></text:a></text:p>
          </table:table-cell>
        </table:table-row>
        <table:table-row table:style-name="TableLine98817072">
          <table:table-cell table:style-name="Таблица1.A2" office:value-type="string">
            <text:p text:style-name="P3">734</text:p>
          </table:table-cell>
          <table:table-cell table:style-name="Таблица1.B2" office:value-type="string">
            <text:p text:style-name="P3">НОУ ДПО «Учебный Центр Федерации профсоюзов Архангельской области"</text:p>
          </table:table-cell>
          <table:table-cell table:style-name="Таблица1.B2" office:value-type="string">
            <text:p text:style-name="P3">Обучение работодателей и работников вопросам охраны труда</text:p>
          </table:table-cell>
          <table:table-cell table:style-name="Таблица1.B2" office:value-type="string">
            <text:p text:style-name="P3">Директора</text:p>
            <text:p text:style-name="P3">Заместитель директора</text:p>
          </table:table-cell>
          <table:table-cell table:style-name="Таблица1.B2" office:value-type="string">
            <text:p text:style-name="P3">Балашова Екатерина Геннадьевна  </text:p>
            <text:p text:style-name="P3">тел. 65-17-77</text:p>
            <text:p text:style-name="P3">Смирнова Марина Валерьевна</text:p>
            <text:p text:style-name="P3">тел. 65-38-05</text:p>
          </table:table-cell>
          <table:table-cell table:style-name="Таблица1.B2" office:value-type="string">
            <text:p text:style-name="P3">г. Архангельск, пр. Ломоносова, 209, офис 206</text:p>
            <text:p text:style-name="P2"><text:a xlink:type="simple" xlink:href="mailto:ucfpao@atknet.ru" text:style-name="Internet_20_link" text:visited-style-name="Visited_20_Internet_20_Link"><text:span text:style-name="T3">smirnova.fpao@yandex.ru</text:span></text:a></text:p>
          </table:table-cell>
        </table:table-row>
        <table:table-row table:style-name="TableLine98817072">
          <table:table-cell table:style-name="Таблица1.A2" office:value-type="string">
            <text:p text:style-name="P3">782</text:p>
          </table:table-cell>
          <table:table-cell table:style-name="Таблица1.B2" office:value-type="string">
            <text:p text:style-name="P3">НОУ "Инженерная экспертиза по охране труда»</text:p>
          </table:table-cell>
          <table:table-cell table:style-name="Таблица1.B2" office:value-type="string">
            <text:p text:style-name="P3">Осуществление функций службы охраны труда или специалиста по охране труда работодателя, численность <text:soft-page-break/>работников которого не превышает 50 чел.; Проведение специальной оценки условий труда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B2" office:value-type="string">
            <text:p text:style-name="P3">Шулепова Валентина Владимировна </text:p>
            <text:p text:style-name="P3">тел. 68-25-53,</text:p>
          </table:table-cell>
          <table:table-cell table:style-name="Таблица1.B2" office:value-type="string">
            <text:p text:style-name="P3">г. Архангельск, пр. Ломоносова д.58, корп.1, оф.4</text:p>
            <text:p text:style-name="P2"><text:a xlink:type="simple" xlink:href="mailto:ineks.51@mail.ru" text:style-name="Internet_20_link" text:visited-style-name="Visited_20_Internet_20_Link"><text:span text:style-name="T3">ineks.51@mail.ru</text:span></text:a></text:p>
          </table:table-cell>
        </table:table-row>
        <table:table-row table:style-name="TableLine98817072">
          <table:table-cell table:style-name="Таблица1.A2" office:value-type="string">
            <text:p text:style-name="P3">939</text:p>
          </table:table-cell>
          <table:table-cell table:style-name="Таблица1.B2" office:value-type="string">
            <text:p text:style-name="P3">НОУ "Аттестационный центр - безопасность труда"</text:p>
          </table:table-cell>
          <table:table-cell table:style-name="Таблица1.B2" office:value-type="string">
            <text:p text:style-name="P3">Проведение специальной оценки условий труда; Обучение работодателей и работников вопросам охраны труда</text:p>
          </table:table-cell>
          <table:table-cell table:style-name="Таблица1.B2" office:value-type="string">
            <text:p text:style-name="P3">Директор</text:p>
            <text:p text:style-name="P3">Начальник учебного отдела (Архангельск)</text:p>
          </table:table-cell>
          <table:table-cell table:style-name="Таблица1.B2" office:value-type="string">
            <text:p text:style-name="P3">Зыбина Анна Валерьевна тел. </text:p>
            <text:p text:style-name="P3">тел. (8-8184) 56-64-24, 55-29-75, 9115823669</text:p>
            <text:p text:style-name="P3">Востокова Екатерина Павловна </text:p>
            <text:p text:style-name="P3">тел. 24-33-07</text:p>
          </table:table-cell>
          <table:table-cell table:style-name="Таблица1.B2" office:value-type="string">
            <text:p text:style-name="P3">г. Северодвинск, пр. Ленина, 46, оф. 401</text:p>
            <text:p text:style-name="P2"><text:a xlink:type="simple" xlink:href="http://www.arhcity.ru/admin/lib/fck/editor/Local%20Settings/Temporary%20Internet%20Files/Documents%20and%20Settings/bykov/Application%20Data/Microsoft/Local%20Settings/Temporary%20Internet%20Files/OLKF5/www.ac-bt.ru" text:style-name="Internet_20_link" text:visited-style-name="Visited_20_Internet_20_Link"><text:span text:style-name="T3">www.ac-bt.ru</text:span></text:a></text:p>
            <text:p text:style-name="P2"><text:a xlink:type="simple" xlink:href="mailto:acbt@atnet.ru" text:style-name="Internet_20_link" text:visited-style-name="Visited_20_Internet_20_Link"><text:span text:style-name="T3">acbt@atnet.ru</text:span></text:a></text:p>
            <text:p text:style-name="P2"><text:span text:style-name="T1">г. Архангельск, ул. Суворова, 11, оф.8 </text:span><text:a xlink:type="simple" xlink:href="mailto:acbt1@atnet.ru" text:style-name="Internet_20_link" text:visited-style-name="Visited_20_Internet_20_Link"><text:span text:style-name="T3">acbt1@atnet.ru</text:span></text:a></text:p>
          </table:table-cell>
        </table:table-row>
        <table:table-row table:style-name="TableLine98817072">
          <table:table-cell table:style-name="Таблица1.A2" office:value-type="string">
            <text:p text:style-name="P3">5380</text:p>
          </table:table-cell>
          <table:table-cell table:style-name="Таблица1.B2" office:value-type="string">
            <text:p text:style-name="P3">ООО "Развитие"</text:p>
          </table:table-cell>
          <table:table-cell table:style-name="Таблица1.B2" office:value-type="string">
            <text:p text:style-name="P3">Обучение работодателей и работников вопросам охраны труда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B2" office:value-type="string">
            <text:p text:style-name="P3">Плугов Олег Анатольевич</text:p>
          </table:table-cell>
          <table:table-cell table:style-name="Таблица1.B2" office:value-type="string">
            <text:p text:style-name="P3">г. Архангельск, ул. Гайдара, 44, оф. 45 Б</text:p>
          </table:table-cell>
        </table:table-row>
        <table:table-row table:style-name="TableLine98817072">
          <table:table-cell table:style-name="Таблица1.A2" office:value-type="string">
            <text:p text:style-name="P3">1094</text:p>
          </table:table-cell>
          <table:table-cell table:style-name="Таблица1.B2" office:value-type="string">
            <text:p text:style-name="P3">ГАОУ "Архангельский областной институт открытого образования"</text:p>
          </table:table-cell>
          <table:table-cell table:style-name="Таблица1.B2" office:value-type="string">
            <text:p text:style-name="P3">Обучение работодателей и работников вопросам охраны труда</text:p>
          </table:table-cell>
          <table:table-cell table:style-name="Таблица1.B2" office:value-type="string">
            <text:p text:style-name="P3">Ректор</text:p>
          </table:table-cell>
          <table:table-cell table:style-name="Таблица1.B2" office:value-type="string">
            <text:p text:style-name="P3">Ковалев Сергей Михайлович    </text:p>
            <text:p text:style-name="P3">тел. 68-38-92,</text:p>
          </table:table-cell>
          <table:table-cell table:style-name="Таблица1.B2" office:value-type="string">
            <text:p text:style-name="P3">г. Архангельск, пр. Новгородский, 66</text:p>
            <text:p text:style-name="P2"><text:a xlink:type="simple" xlink:href="mailto:ippk@atnet.ru" text:style-name="Internet_20_link" text:visited-style-name="Visited_20_Internet_20_Link"><text:span text:style-name="T3">ioo@onedu.ru</text:span></text:a></text:p>
          </table:table-cell>
        </table:table-row>
        <table:table-row table:style-name="TableLine98817072">
          <table:table-cell table:style-name="Таблица1.A2" office:value-type="string">
            <text:p text:style-name="P3">1319</text:p>
          </table:table-cell>
          <table:table-cell table:style-name="Таблица1.B2" office:value-type="string">
            <text:p text:style-name="P3">ГФОУ Архангельской области "Учебно-курсовой комбинат жилкомхоза"</text:p>
          </table:table-cell>
          <table:table-cell table:style-name="Таблица1.B2" office:value-type="string">
            <text:p text:style-name="P3">Обучение работодателей и работников вопросам <text:soft-page-break/>охраны труда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B2" office:value-type="string">
            <text:p text:style-name="P3">Белоголова Мария Александровна <text:soft-page-break/>тел. 65-56-12, 65-57-95</text:p>
          </table:table-cell>
          <table:table-cell table:style-name="Таблица1.B2" office:value-type="string">
            <text:p text:style-name="P2"><text:span text:style-name="T1">г. Архангельск, пр. Ломоносова, </text:span><text:soft-page-break/><text:span text:style-name="T1">д.135. </text:span><text:a xlink:type="simple" xlink:href="mailto:ukk@atknet.ru" text:style-name="Internet_20_link" text:visited-style-name="Visited_20_Internet_20_Link"><text:span text:style-name="T3">655795@ukk29.ru</text:span></text:a></text:p>
          </table:table-cell>
        </table:table-row>
        <table:table-row table:style-name="TableLine98817072">
          <table:table-cell table:style-name="Таблица1.A2" office:value-type="string">
            <text:p text:style-name="P3">5810</text:p>
          </table:table-cell>
          <table:table-cell table:style-name="Таблица1.B2" office:value-type="string">
            <text:p text:style-name="P2"> <text:span text:style-name="T1">ЧОУ ДПО "Северная Академия"</text:span></text:p>
          </table:table-cell>
          <table:table-cell table:style-name="Таблица1.B2" office:value-type="string">
            <text:p text:style-name="P3">Обучение работодателей и работников вопросам охраны труда</text:p>
          </table:table-cell>
          <table:table-cell table:style-name="Таблица1.B2" office:value-type="string">
            <text:p text:style-name="P2"> <text:span text:style-name="T1">Директор</text:span></text:p>
          </table:table-cell>
          <table:table-cell table:style-name="Таблица1.B2" office:value-type="string">
            <text:p text:style-name="P3">Серхачева Яна Алексеевна</text:p>
            <text:p text:style-name="P3">тел. 69-84-96</text:p>
          </table:table-cell>
          <table:table-cell table:style-name="Таблица1.B2" office:value-type="string">
            <text:p text:style-name="P3">г. Архангельск, ул. Попова, 17, корп. 1, офис 601</text:p>
            <text:p text:style-name="P2"><text:a xlink:type="simple" xlink:href="mailto:akademika29@gmail.com" text:style-name="Internet_20_link" text:visited-style-name="Visited_20_Internet_20_Link"><text:span text:style-name="T3">akademika29@gmail.com</text:span></text:a></text:p>
          </table:table-cell>
        </table:table-row>
        <table:table-row table:style-name="TableLine98817072">
          <table:table-cell table:style-name="Таблица1.A2" office:value-type="string">
            <text:p text:style-name="P3">1506</text:p>
          </table:table-cell>
          <table:table-cell table:style-name="Таблица1.B2" office:value-type="string">
            <text:p text:style-name="P3">ООО "Архангельский расчетный центр"</text:p>
          </table:table-cell>
          <table:table-cell table:style-name="Таблица1.B2" office:value-type="string">
            <text:p text:style-name="P3">Осуществление функций службы охраны труда или специалиста по охране труда работодателя, численность работников которого не превышает 50 чел.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B2" office:value-type="string">
            <text:p text:style-name="P3">Волков Антон Михайлович</text:p>
            <text:p text:style-name="P3">тел. 42-11-09</text:p>
          </table:table-cell>
          <table:table-cell table:style-name="Таблица1.B2" office:value-type="string">
            <text:p text:style-name="P3">г. Архангельск, пр. Обводный канал, 119, оф.34</text:p>
          </table:table-cell>
        </table:table-row>
        <table:table-row table:style-name="TableLine98817072">
          <table:table-cell table:style-name="Таблица1.A2" office:value-type="string">
            <text:p text:style-name="P3">1897</text:p>
          </table:table-cell>
          <table:table-cell table:style-name="Таблица1.B2" office:value-type="string">
            <text:p text:style-name="P3">АНО "Стандарт-морепродукт"</text:p>
          </table:table-cell>
          <table:table-cell table:style-name="Таблица1.B2" office:value-type="string">
            <text:p text:style-name="P3">Проведение специальной оценки условий труда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B2" office:value-type="string">
            <text:p text:style-name="P3">Кудрявцев Владимир Михайлович тел. 62-89-04, 61-80-38</text:p>
          </table:table-cell>
          <table:table-cell table:style-name="Таблица1.B2" office:value-type="string">
            <text:p text:style-name="P3">г. Архангельск, ул. Траловая, 10</text:p>
            <text:p text:style-name="P3">stmp@ bk.ru</text:p>
          </table:table-cell>
        </table:table-row>
        <table:table-row table:style-name="TableLine98817072">
          <table:table-cell table:style-name="Таблица1.A2" office:value-type="string">
            <text:p text:style-name="P3">1931</text:p>
          </table:table-cell>
          <table:table-cell table:style-name="Таблица1.B2" office:value-type="string">
            <text:p text:style-name="P3">НОУ  ДПО "Учебно-методический центр"</text:p>
          </table:table-cell>
          <table:table-cell table:style-name="Таблица1.B2" office:value-type="string">
            <text:p text:style-name="P3">Обучение работодателей и работников вопросам охраны труда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B2" office:value-type="string">
            <text:p text:style-name="P3">Панчин Сергей Геннадьевич</text:p>
            <text:p text:style-name="P3">тел. 24-19-92</text:p>
          </table:table-cell>
          <table:table-cell table:style-name="Таблица1.B2" office:value-type="string">
            <text:p text:style-name="P3">г. Архангельск, пр. Советских Космонавтов, 178, офис 27</text:p>
          </table:table-cell>
        </table:table-row>
        <table:table-row table:style-name="TableLine98817072">
          <table:table-cell table:style-name="Таблица1.A2" office:value-type="string">
            <text:p text:style-name="P3">2117</text:p>
          </table:table-cell>
          <table:table-cell table:style-name="Таблица1.B2" office:value-type="string">
            <text:p text:style-name="P3">ООО "Центр охраны труда"</text:p>
          </table:table-cell>
          <table:table-cell table:style-name="Таблица1.B2" office:value-type="string">
            <text:p text:style-name="P3">Проведение специальной оценки условий труда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B2" office:value-type="string">
            <text:p text:style-name="P3">Обрядин Игорь Вениаминович </text:p>
            <text:p text:style-name="P3"><text:soft-page-break/>тел. 47-85-35</text:p>
          </table:table-cell>
          <table:table-cell table:style-name="Таблица1.B2" office:value-type="string">
            <text:p text:style-name="P3">г. Архангельск, пр. Троицкий, 52, оф.1003</text:p>
          </table:table-cell>
        </table:table-row>
        <table:table-row table:style-name="TableLine98817072">
          <table:table-cell table:style-name="Таблица1.A2" office:value-type="string">
            <text:p text:style-name="P3">2392</text:p>
          </table:table-cell>
          <table:table-cell table:style-name="Таблица1.B2" office:value-type="string">
            <text:p text:style-name="P3">ООО "Колос"</text:p>
          </table:table-cell>
          <table:table-cell table:style-name="Таблица1.B2" office:value-type="string">
            <text:p text:style-name="P3">Осуществление функций службы охраны труда или специалиста по охране труда работодателя, численность работников которого не превышает 50 чел.</text:p>
          </table:table-cell>
          <table:table-cell table:style-name="Таблица1.B2" office:value-type="string">
            <text:p text:style-name="P3">Генеральный директор</text:p>
          </table:table-cell>
          <table:table-cell table:style-name="Таблица1.B2" office:value-type="string">
            <text:p text:style-name="P3">Кашина Галина Тимофеевна </text:p>
            <text:p text:style-name="P3">тел. 27-18-48</text:p>
          </table:table-cell>
          <table:table-cell table:style-name="Таблица1.B2" office:value-type="string">
            <text:p text:style-name="P3">163051, г. Архангельск, ул. Воскресенская, 103</text:p>
          </table:table-cell>
        </table:table-row>
        <table:table-row table:style-name="TableLine98817072">
          <table:table-cell table:style-name="Таблица1.A2" office:value-type="string">
            <text:p text:style-name="P3">6209</text:p>
          </table:table-cell>
          <table:table-cell table:style-name="Таблица1.B2" office:value-type="string">
            <text:p text:style-name="P3">ИП Смирнов Антон Сергеевич</text:p>
          </table:table-cell>
          <table:table-cell table:style-name="Таблица1.B2" office:value-type="string">
            <text:p text:style-name="P3">Осуществление функций службы охраны труда или специалиста по охране труда работодателя, численность работников которого не превышает 50 чел.</text:p>
          </table:table-cell>
          <table:table-cell table:style-name="Таблица1.B2" office:value-type="string">
            <text:p text:style-name="P3">Индивидуальный предприниматель</text:p>
          </table:table-cell>
          <table:table-cell table:style-name="Таблица1.B2" office:value-type="string">
            <text:p text:style-name="P3">Смирнов Антон Сергеевич</text:p>
            <text:p text:style-name="P3">тел. 8-905-293-00-05</text:p>
          </table:table-cell>
          <table:table-cell table:style-name="Таблица1.B2" office:value-type="string">
            <text:p text:style-name="P3">163057, г. Архангельск, ул. Никитова, 16, кв. 3</text:p>
          </table:table-cell>
        </table:table-row>
        <table:table-row table:style-name="TableLine98817072">
          <table:table-cell table:style-name="Таблица1.A2" office:value-type="string">
            <text:p text:style-name="P3">7027</text:p>
          </table:table-cell>
          <table:table-cell table:style-name="Таблица1.B2" office:value-type="string">
            <text:p text:style-name="P3">ИП Костерина Любовь Николаевна</text:p>
          </table:table-cell>
          <table:table-cell table:style-name="Таблица1.B2" office:value-type="string">
            <text:p text:style-name="P3">Осуществление функций службы охраны труда или специалиста по охране труда работодателя, численность работников которого не превышает 50 чел.</text:p>
          </table:table-cell>
          <table:table-cell table:style-name="Таблица1.B2" office:value-type="string">
            <text:p text:style-name="P3">Индивидуальный предприниматель</text:p>
          </table:table-cell>
          <table:table-cell table:style-name="Таблица1.B2" office:value-type="string">
            <text:p text:style-name="P3">Костерина Любовь Николаевна</text:p>
          </table:table-cell>
          <table:table-cell table:style-name="Таблица1.B2" office:value-type="string">
            <text:p text:style-name="P3">163019*, г. Архангельск, ул. Декабристов, 20, 8</text:p>
          </table:table-cell>
        </table:table-row>
        <table:table-row table:style-name="TableLine98817072">
          <table:table-cell table:style-name="Таблица1.A2" office:value-type="string">
            <text:p text:style-name="P3">2490</text:p>
          </table:table-cell>
          <table:table-cell table:style-name="Таблица1.B2" office:value-type="string">
            <text:p text:style-name="P3">ООО "Северный центр"</text:p>
          </table:table-cell>
          <table:table-cell table:style-name="Таблица1.B2" office:value-type="string">
            <text:p text:style-name="P3">Проведение <text:soft-page-break/>специальной оценки условий труда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B2" office:value-type="string">
            <text:p text:style-name="P3">Никольский  <text:soft-page-break/>Андрей  Владимирович тел. 42-00-52</text:p>
          </table:table-cell>
          <table:table-cell table:style-name="Таблица1.B2" office:value-type="string">
            <text:p text:style-name="P3">г. Архангельск, ул. <text:soft-page-break/>Свободы, д.29 офис.33</text:p>
          </table:table-cell>
        </table:table-row>
        <table:table-row table:style-name="TableLine98817072">
          <table:table-cell table:style-name="Таблица1.A2" office:value-type="string">
            <text:p text:style-name="P3">3679</text:p>
          </table:table-cell>
          <table:table-cell table:style-name="Таблица1.B2" office:value-type="string">
            <text:p text:style-name="P3">ЧОУ ДПО "Учебно-методический и технический центр"</text:p>
          </table:table-cell>
          <table:table-cell table:style-name="Таблица1.B2" office:value-type="string">
            <text:p text:style-name="P3">Обучение работодателей и работников вопросам охраны труда</text:p>
          </table:table-cell>
          <table:table-cell table:style-name="Таблица1.B2" office:value-type="string">
            <text:p text:style-name="P3">Директор</text:p>
          </table:table-cell>
          <table:table-cell table:style-name="Таблица1.B2" office:value-type="string">
            <text:p text:style-name="P3">Войтенко Анатолий Иванович тел.64-21-37</text:p>
          </table:table-cell>
          <table:table-cell table:style-name="Таблица1.B2" office:value-type="string">
            <text:p text:style-name="P2"><text:span text:style-name="T1">163060, г. Архангельск, ул. Урицкого, 47, офис 204 </text:span><text:a xlink:type="simple" xlink:href="mailto:umtc@mail.ru" text:style-name="Internet_20_link" text:visited-style-name="Visited_20_Internet_20_Link"><text:span text:style-name="T3">umtc@mail.ru</text:span></text:a></text:p>
          </table:table-cell>
        </table:table-row>
        <table:table-row table:style-name="TableLine98817072">
          <table:table-cell table:style-name="Таблица1.A2" office:value-type="string">
            <text:p text:style-name="P3">5454</text:p>
          </table:table-cell>
          <table:table-cell table:style-name="Таблица1.B2" office:value-type="string">
            <text:p text:style-name="P3">УМЦ ГБУ АО "Служба спасения им И.А.Поливаного"</text:p>
          </table:table-cell>
          <table:table-cell table:style-name="Таблица1.B2" office:value-type="string">
            <text:p text:style-name="P3">Обучение работодателей и работников вопросам охраны труда</text:p>
          </table:table-cell>
          <table:table-cell table:style-name="Таблица1.B2" office:value-type="string">
            <text:p text:style-name="P3">Начальник УМЦ</text:p>
          </table:table-cell>
          <table:table-cell table:style-name="Таблица1.B2" office:value-type="string">
            <text:p text:style-name="P3">Путрина Алла Евгеньевна</text:p>
            <text:p text:style-name="P3">тел. 22-98-70</text:p>
          </table:table-cell>
          <table:table-cell table:style-name="Таблица1.B2" office:value-type="string">
            <text:p text:style-name="P3">г. Архангельск, пр.Московский, 17,   тел.22-99-93</text:p>
            <text:p text:style-name="P2"><text:span text:style-name="T1">E-mail: </text:span><text:a xlink:type="simple" xlink:href="mailto:info@aocc.ru" text:style-name="Internet_20_link" text:visited-style-name="Visited_20_Internet_20_Link"><text:span text:style-name="T3">info@aocc.ru</text:span></text:a></text:p>
          </table:table-cell>
        </table:table-row>
        <table:table-row table:style-name="TableLine98817072">
          <table:table-cell table:style-name="Таблица1.A23" office:value-type="string">
            <text:p text:style-name="P3">7653</text:p>
          </table:table-cell>
          <table:table-cell table:style-name="Таблица1.B23" office:value-type="string">
            <text:p text:style-name="P3">Государственное автономное профессиональное образовательное учреждение Архангельской области "Архангельский политехнический техникум"</text:p>
          </table:table-cell>
          <table:table-cell table:style-name="Таблица1.B23" office:value-type="string">
            <text:p text:style-name="P3">Обучение работодателей и работников вопросам охраны труда</text:p>
          </table:table-cell>
          <table:table-cell table:style-name="Таблица1.B23" office:value-type="string">
            <text:p text:style-name="P3">Директор</text:p>
          </table:table-cell>
          <table:table-cell table:style-name="Таблица1.B23" office:value-type="string">
            <text:p text:style-name="P1"/>
          </table:table-cell>
          <table:table-cell table:style-name="Таблица1.B23" office:value-type="string">
            <text:p text:style-name="P3">163060, Архангельская область, г. Архангельск, пр-кт Обводный канал, дом 2</text:p>
            <text:p text:style-name="P3">E-mail: secr@apt29.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loggerSans" svg:font-family="BloggerSan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1T12:43:47.104000000</dc:date>
    <meta:editing-duration>PT4M27S</meta:editing-duration>
    <meta:editing-cycles>1</meta:editing-cycles>
    <meta:document-statistic meta:table-count="1" meta:image-count="0" meta:object-count="0" meta:page-count="6" meta:paragraph-count="174" meta:word-count="726" meta:character-count="5673" meta:non-whitespace-character-count="5099"/>
    <meta:generator>LibreOffice/7.1.3.2$Windows_X86_64 LibreOffice_project/47f78053abe362b9384784d31a6e56f8511eb1c1</meta:generator>
  </office:meta>
</office:document-meta>
</file>