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2300000314000001E8CE09E46EEFF1C131.svm" manifest:media-type="image/x-svm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b721f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.37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1" fo:font-size="15pt" fo:letter-spacing="normal" fo:font-style="normal" fo:font-weight="normal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0d1a95"/>
    </style:style>
    <style:style style:name="T1" style:family="text">
      <style:text-properties fo:font-variant="normal" fo:text-transform="none" fo:color="#000000" loext:opacity="100%" style:font-name="Times New Roman" fo:font-size="15pt" fo:letter-spacing="normal" fo:font-style="normal" fo:font-weight="normal" style:font-size-asian="15pt" style:font-weight-asian="normal" style:font-size-complex="15pt" style:font-weight-complex="normal"/>
    </style:style>
    <style:style style:name="T2" style:family="text">
      <style:text-properties fo:font-variant="normal" fo:text-transform="none" fo:color="#000000" loext:opacity="100%" style:font-name="Times New Roman" fo:font-size="15pt" fo:letter-spacing="normal" fo:font-style="normal" fo:font-weight="normal" officeooo:rsid="000b721f" style:font-size-asian="15pt" style:font-weight-asian="normal" style:font-size-complex="15pt" style:font-weight-complex="normal"/>
    </style:style>
    <style:style style:name="T3" style:family="text">
      <style:text-properties fo:font-variant="normal" fo:text-transform="none" fo:color="#000000" loext:opacity="100%" style:font-name="Times New Roman" fo:font-size="15pt" fo:letter-spacing="normal" fo:font-style="normal" fo:font-weight="bold" style:font-size-asian="15pt" style:font-weight-asian="bold" style:font-size-complex="15pt" style:font-weight-complex="bold"/>
    </style:style>
    <style:style style:name="T4" style:family="text">
      <style:text-properties fo:font-variant="normal" fo:text-transform="none" fo:color="#000000" loext:opacity="100%" style:font-name="Times New Roman1" fo:font-size="15pt" fo:letter-spacing="normal" fo:font-style="normal" fo:font-weight="normal"/>
    </style:style>
    <style:style style:name="T5" style:family="text">
      <style:text-properties fo:font-variant="normal" fo:text-transform="none" fo:color="#000000" loext:opacity="100%" style:font-name="Times New Roman1" fo:font-size="15pt" fo:letter-spacing="normal" fo:font-style="normal" fo:font-weight="normal" style:font-size-asian="15pt" style:font-weight-asian="normal" style:font-size-complex="15pt" style:font-weight-complex="normal"/>
    </style:style>
    <style:style style:name="T6" style:family="text">
      <style:text-properties fo:font-variant="normal" fo:text-transform="none" fo:color="#000000" loext:opacity="100%" style:font-name="Times New Roman1" fo:font-size="15pt" fo:letter-spacing="normal" fo:font-style="normal" fo:font-weight="normal" officeooo:rsid="000b721f" style:font-size-asian="15pt" style:font-weight-asian="normal" style:font-size-complex="15pt" style:font-weight-complex="normal"/>
    </style:style>
    <style:style style:name="T7" style:family="text">
      <style:text-properties fo:font-variant="normal" fo:text-transform="none" fo:color="#000000" loext:opacity="100%" style:font-name="Times New Roman1" fo:font-size="15pt" fo:letter-spacing="normal" fo:language="ru" fo:country="RU" fo:font-style="normal" style:text-underline-style="none" fo:font-weight="normal" officeooo:rsid="000b721f"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3">С 1 сентября 2022 года начали действовать обновленные правила прохождения психиатрического освидетельствования отдельными категориями работников:</text:span></text:span></text:p>
      <text:p text:style-name="P1"><text:span text:style-name="Strong_20_Emphasis"><text:span text:style-name="T3"/></text:span></text:p>
      <text:p text:style-name="P1"><text:span text:style-name="Strong_20_Emphasis"><text:span text:style-name="T6">Прика</text:span></text:span><text:span text:style-name="Strong_20_Emphasis"><text:span text:style-name="T2">з </text:span></text:span><text:span text:style-name="Strong_20_Emphasis"><text:span text:style-name="T5">Минздрава России от 20.05.2022 </text:span></text:span><text:span text:style-name="Strong_20_Emphasis"><text:span text:style-name="T6">№</text:span></text:span><text:span text:style-name="Strong_20_Emphasis"><text:span text:style-name="T5"> 342н</text:span></text:span><text:span text:style-name="Strong_20_Emphasis"><text:span text:style-name="T1">;</text:span></text:span></text:p>
      <text:p text:style-name="P2"><text:span text:style-name="Strong_20_Emphasis"><text:span text:style-name="T2">Письмо </text:span></text:span><text:span text:style-name="Strong_20_Emphasis"><text:span text:style-name="T6">Минздрава России от 20.06.2022 № 30-0/3066769-14500.</text:span></text:span></text:p>
      <text:p text:style-name="P2"><text:span text:style-name="Strong_20_Emphasis"><text:span text:style-name="T6"/></text:span></text:p>
      <text:p text:style-name="P5"><text:span text:style-name="Strong_20_Emphasis"><text:span text:style-name="T6"><text:s/></text:span></text:span><draw:frame draw:style-name="fr1" draw:name="Изображение1" text:anchor-type="char" svg:x="0.021cm" svg:y="0.088cm" svg:width="0.788cm" svg:height="0.489cm" draw:z-index="0"><draw:image xlink:href="Pictures/2000002300000314000001E8CE09E46EEFF1C131.svm" xlink:type="simple" xlink:show="embed" xlink:actuate="onLoad" draw:mime-type="image/x-svm"/><draw:image xlink:href="Pictures/2000002300000314000001E8CE09E46EEFF1C131.svm" xlink:type="simple" xlink:show="embed" xlink:actuate="onLoad" draw:mime-type="image/x-svm"/></draw:frame><text:span text:style-name="Strong_20_Emphasis"><text:span text:style-name="T6">Документ предусматривает новые требования к направлению на освидетельствование, которое выдает работодатель. По сравнению с предыдущими правилами, содержание направления существенно расширили.</text:span></text:span></text:p>
      <text:p text:style-name="P5"><text:bookmark-start text:name="dst100150"/><draw:frame draw:style-name="fr1" draw:name="Изображение2" text:anchor-type="char" svg:x="-0.065cm" svg:y="0.088cm" svg:width="0.788cm" svg:height="0.489cm" draw:z-index="1"><draw:image xlink:href="Pictures/2000002300000314000001E8CE09E46EEFF1C131.svm" xlink:type="simple" xlink:show="embed" xlink:actuate="onLoad" draw:mime-type="image/x-svm"/><draw:image xlink:href="Pictures/2000002300000314000001E8CE09E46EEFF1C131.svm" xlink:type="simple" xlink:show="embed" xlink:actuate="onLoad" draw:mime-type="image/x-svm"/></draw:frame><text:bookmark-end text:name="dst100150"/><text:span text:style-name="T4"><text:s/>Виды работ, при выполнении которых необходимо пройти освидетельствование, также </text:span><text:span text:style-name="T7">обновили.</text:span></text:p>
      <text:p text:style-name="P4"><text:bookmark text:name="dst100184"/><text:s/>Н<draw:frame draw:style-name="fr1" draw:name="Изображение3" text:anchor-type="char" svg:x="-0.155cm" svg:y="0.383cm" svg:width="0.788cm" svg:height="0.489cm" draw:z-index="2"><draw:image xlink:href="Pictures/2000002300000314000001E8CE09E46EEFF1C131.svm" xlink:type="simple" xlink:show="embed" xlink:actuate="onLoad" draw:mime-type="image/x-svm"/><draw:image xlink:href="Pictures/2000002300000314000001E8CE09E46EEFF1C131.svm" xlink:type="simple" xlink:show="embed" xlink:actuate="onLoad" draw:mime-type="image/x-svm"/></draw:frame>овые правила не устанавливают периодичность процедуры. Работодатель будет направлять на освидетельствование, если во время обязательного медосмотра психиатр заподозрит противопоказания к труду.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25T11:58:47.975000000</dc:date>
    <meta:editing-duration>PT9M10S</meta:editing-duration>
    <meta:editing-cycles>2</meta:editing-cycles>
    <meta:generator>LibreOffice/7.1.3.2$Windows_X86_64 LibreOffice_project/47f78053abe362b9384784d31a6e56f8511eb1c1</meta:generator>
    <meta:document-statistic meta:table-count="0" meta:image-count="3" meta:object-count="0" meta:page-count="1" meta:paragraph-count="6" meta:word-count="80" meta:character-count="727" meta:non-whitespace-character-count="650"/>
  </office:meta>
</office:document-meta>
</file>