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font-name="Times New Roman CYR" fo:font-size="14pt" fo:font-weight="bold" style:font-size-asian="14pt" style:font-weight-asian="bold" fo:background-color="#ffffff"/>
    </style:style>
    <style:style style:name="T2" style:family="text">
      <style:text-properties style:font-name="Times New Roman CYR" fo:font-size="14pt" fo:font-weight="normal" style:font-size-asian="14pt" style:font-weight-asian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ежрайонная прокуратура о последствиях невнесения платы за жилое помещение и коммунальные услуги.</text:span></text:p>
      <text:p text:style-name="P1"><text:span text:style-name="T2">Статьей 90 Жилищного кодекса Российской Федерации предусмотрено выселение граждан, занимающих жилое помещение по договору социального найма, с предоставлением другого жилого помещения в судебном порядке.</text:span></text:p>
      <text:p text:style-name="P1"><text:span text:style-name="T2">Основанием для предъявления такого искового заявления в суд служит невнесение платы за жилое помещение и коммунальные услуги в течение более шести месяцев. Выселение в указанном порядке возможно только в случае, если судом будет установлено, что задолженность образовалась без уважительных причин, таких как состояние здоровья, тяжелое финансово-материальное положение по причинам, не зависящим от гражданина и т.д.</text:span></text:p>
      <text:p text:style-name="P1"><text:span text:style-name="T2">Обязательным условием для выселения граждан в случае, если они не вносят плату за жилое помещение, является предоставление жилого помещения взамен занимаемого соответствующего по размеру жилому помещению, установленному для вселения граждан в общежити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1.2$Windows_X86_64 LibreOffice_project/ea7cb86e6eeb2bf3a5af73a8f7777ac570321527</meta:generator>
    <dc:date>2019-01-11T11:18:29.135000000</dc:date>
    <meta:document-statistic meta:table-count="0" meta:image-count="0" meta:object-count="0" meta:page-count="1" meta:paragraph-count="4" meta:word-count="123" meta:character-count="968" meta:non-whitespace-character-count="849"/>
    <meta:user-defined meta:name="Info 1"/>
    <meta:user-defined meta:name="Info 2"/>
    <meta:user-defined meta:name="Info 3"/>
    <meta:user-defined meta:name="Info 4"/>
  </office:meta>
</office:document-meta>
</file>