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fo:font-weight="bold" style:font-size-asian="14pt" style:font-weight-asian="bold" fo:background-color="#ffffff"/>
    </style:style>
    <style:style style:name="T1" style:family="text">
      <style:text-properties fo:color="#000000" style:font-name="Times New Roman CYR" fo:font-size="14pt" fo:font-weight="bold" style:font-size-asian="14pt" style:font-weight-asian="bold" fo:background-color="#ffffff"/>
    </style:style>
    <style:style style:name="T2" style:family="text">
      <style:text-properties fo:color="#000000" style:font-name="Times New Roman CYR" fo:font-size="14pt" fo:language="ru" fo:country="RU" fo:font-weight="normal" style:font-size-asian="14pt" style:font-weight-asian="normal" fo:background-color="#ffffff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ежрайоная прокуратура об изменениях в Трудовом кодексе РФ, касающихся прав работников, проходящих диспансеризацию.</text:span></text:p>
      <text:p text:style-name="P2"/>
      <text:p text:style-name="P1"><text:span text:style-name="T2">С 1 января 2019 г. в Трудовой кодекс РФ будет введена статья 185.1, предоставляющая гарантии работникам при прохождении диспансеризации. Теперь работники при прохождении диспансеризации в порядке, предусмотренном законодательством в сфере охраны здоровья, получат право на освобождение от работы на один рабочий день один раз в три года с сохранением за ними места работы и среднего заработка.</text:span></text:p>
      <text:p text:style-name="P1"><text:span text:style-name="T2">При этом, работники, не достигшие возраста, дающего право на назначение пенсии по старости, в том числе досрочно, в течение пяти лет до наступления такого возраста и работники, являющиеся получателями пенсии по старости или пенсии за выслугу лет, при прохождении диспансеризации в порядке, предусмотренном законодательством в сфере охраны здоровья, получат право на освобождение от работы на два рабочих дня один раз в год с сохранением за ними места работы и среднего заработка.</text:span></text:p>
      <text:p text:style-name="P1"><text:span text:style-name="T2">Определено, что работник освобождается от работы для прохождения диспансеризации на основании его письменного заявления заранее согласовывая дни освобождения с работодателе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1.2$Windows_X86_64 LibreOffice_project/ea7cb86e6eeb2bf3a5af73a8f7777ac570321527</meta:generator>
    <dc:date>2019-01-11T10:58:19.804000000</dc:date>
    <meta:document-statistic meta:table-count="0" meta:image-count="0" meta:object-count="0" meta:page-count="1" meta:paragraph-count="4" meta:word-count="160" meta:character-count="1161" meta:non-whitespace-character-count="1005"/>
    <meta:user-defined meta:name="Info 1"/>
    <meta:user-defined meta:name="Info 2"/>
    <meta:user-defined meta:name="Info 3"/>
    <meta:user-defined meta:name="Info 4"/>
  </office:meta>
</office:document-meta>
</file>