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18a909" style:font-size-asian="14pt" style:font-size-complex="14pt"/>
    </style:style>
    <style:style style:name="P2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1c499d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officeooo:rsid="001dde12" officeooo:paragraph-rsid="0035b0b5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9a5ff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2a33b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35b0b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314e4" style:font-size-asian="14pt" style:font-size-complex="14pt"/>
    </style:style>
    <style:style style:name="T3" style:family="text">
      <style:text-properties fo:font-size="14pt" officeooo:rsid="0035b0b5" style:font-size-asian="14pt" style:font-size-complex="14pt"/>
    </style:style>
    <style:style style:name="T4" style:family="text">
      <style:text-properties fo:font-size="14pt" officeooo:rsid="00364d6f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6" style:family="text">
      <style:text-properties fo:font-size="14pt" officeooo:rsid="0035b0b5" style:font-size-asian="14pt" style:font-name-complex="Times New Roman" style:font-size-complex="14pt" style:font-style-complex="italic" style:font-weight-complex="bold"/>
    </style:style>
    <style:style style:name="T7" style:family="text">
      <style:text-properties fo:color="#000000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8" style:family="text">
      <style:text-properties officeooo:rsid="00364d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pan text:style-name="T1">«Администрация муниципального образования «Онежский муниципаль­ный район» информирует о возможности заключения договора на размещение нестационарного торгового объекта, площадью 50 кв.м. <text:s/>по адресу: </text:span><text:span text:style-name="T5">поселок Ма­лошуйка, ул. Труда, 1, <text:s/>площадью 50 кв.м.</text:span><text:span text:style-name="T1">, (схема № 27), период размещения </text:span><text:span text:style-name="T3">29 мая </text:span><text:span text:style-name="T5">201</text:span><text:span text:style-name="T6">8</text:span><text:span text:style-name="T5"> года по 30 сентября 201</text:span><text:span text:style-name="T6">8</text:span><text:span text:style-name="T5"> года</text:span><text:span text:style-name="T1">, для организации объекта общественно­го питания, начальная стоимость размещения объекта <text:s text:c="2"/></text:span><text:span text:style-name="T4">2088,05</text:span><text:span text:style-name="T2"> <text:s/></text:span><text:span text:style-name="T1">руб.» <text:s/></text:span></text:p>
      <text:p text:style-name="P6"><text:s/>Заявления принимаются до <text:span text:style-name="T8">28</text:span> <text:s/><text:span text:style-name="T8">мая </text:span><text:s/>201<text:span text:style-name="T8">8</text:span> года <text:s/>в рабочие дни с 8.30-13.00, 14.00-16.30 по адресу: г. Онега, Архангельская обл., ул. Шаревского, 6, каб. № 17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39:07.480000000</meta:creation-date>
    <dc:date>2018-05-23T16:51:38.011000000</dc:date>
    <meta:editing-duration>PT2H4M5S</meta:editing-duration>
    <meta:editing-cycles>14</meta:editing-cycles>
    <meta:generator>LibreOffice/5.3.2.2$Windows_X86_64 LibreOffice_project/6cd4f1ef626f15116896b1d8e1398b56da0d0ee1</meta:generator>
    <meta:print-date>2018-05-23T12:47:55.966000000</meta:print-date>
    <meta:document-statistic meta:table-count="0" meta:image-count="0" meta:object-count="0" meta:page-count="1" meta:paragraph-count="2" meta:word-count="79" meta:character-count="588" meta:non-whitespace-character-count="500"/>
  </office:meta>
</office:document-meta>
</file>