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 Sans" svg:font-family="'Open Sans'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194b41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94b41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a0bf3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94b41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a0bf3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212529" loext:opacity="100%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212529" loext:opacity="100%" style:font-name="Times New Roman" fo:font-size="14pt" fo:letter-spacing="normal" fo:font-style="normal" fo:font-weight="normal" officeooo:rsid="00194b41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fo:font-variant="normal" fo:text-transform="none" fo:color="#212529" loext:opacity="100%" style:font-name="Times New Roman" fo:font-size="14pt" fo:letter-spacing="normal" fo:font-style="normal" fo:font-weight="normal" officeooo:rsid="001ad739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variant="normal" fo:text-transform="none" fo:color="#212529" loext:opacity="100%" style:font-name="Times New Roman" fo:font-size="14pt" fo:letter-spacing="normal" fo:font-style="normal" fo:font-weight="normal" officeooo:rsid="001c0b09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212529" loext:opacity="100%" style:font-name="Times New Roman" fo:font-size="14pt" fo:letter-spacing="normal" fo:font-style="normal" fo:font-weight="normal" officeooo:rsid="00194b41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94b41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a0bf3" style:font-size-asian="14pt" style:font-weight-asian="normal" style:font-size-complex="14pt" style:font-weight-complex="normal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officeooo:rsid="001a0bf3"/>
    </style:style>
    <style:style style:name="T12" style:family="text">
      <style:text-properties fo:color="#000000" loext:opacity="100%" fo:font-style="normal" officeooo:rsid="001a0bf3"/>
    </style:style>
    <style:style style:name="T13" style:family="text">
      <style:text-properties fo:color="#000000" loext:opacity="100%" officeooo:rsid="001ad739"/>
    </style:style>
    <style:style style:name="T14" style:family="text">
      <style:text-properties fo:color="#000000" loext:opacity="100%" officeooo:rsid="001c0b09"/>
    </style:style>
    <style:style style:name="T15" style:family="text">
      <style:text-properties officeooo:rsid="001a0b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2"><text:tab/></text:span></text:span><text:span text:style-name="Emphasis"><text:span text:style-name="T4">16</text:span></text:span><text:span text:style-name="Emphasis"><text:span text:style-name="T2"> </text:span></text:span><text:span text:style-name="Emphasis"><text:span text:style-name="T3">мая</text:span></text:span><text:span text:style-name="Emphasis"><text:span text:style-name="T5"> 20</text:span></text:span><text:span text:style-name="Emphasis"><text:span text:style-name="T6">22</text:span></text:span><text:span text:style-name="Emphasis"><text:span text:style-name="T5"> года объявлен </text:span></text:span><text:span text:style-name="Emphasis"><text:span text:style-name="T6">старт </text:span></text:span><text:span text:style-name="Emphasis"><text:span text:style-name="T7">прием</text:span></text:span><text:span text:style-name="Emphasis"><text:span text:style-name="T8">а</text:span></text:span><text:span text:style-name="Emphasis"><text:span text:style-name="T7"> инициативных проектов</text:span></text:span><text:span text:style-name="Emphasis"><text:span text:style-name="T5"> на терр</text:span></text:span><text:span text:style-name="Emphasis"><text:span text:style-name="T7">итории </text:span></text:span><text:span text:style-name="Emphasis"><text:span text:style-name="T8">Онежского муниципального района. </text:span></text:span><text:span text:style-name="Strong_20_Emphasis"><text:span text:style-name="T7">(Инициативное бюджетирование)</text:span></text:span><text:span text:style-name="Emphasis"><text:span text:style-name="T7">.</text:span></text:span></text:p>
      <text:p text:style-name="P5"><text:tab/>Инициативное бюджетирование — это один из инструментов вовлечения граждан в местное самоуправление и управление бюджетом территорий.<text:tab/>Начиная с 2015 года данный проект запущен в 51 субъекте Российской Федерации. Инициативное бюджетирование направлено на вовлечение граждан в управление своими территориями.</text:p>
      <text:p text:style-name="P5"><text:tab/>Это механизм, позволяющий оперативно выявлять и решать наиболее острые (по мнению самих жителей) социальные проблемы местного уровня.</text:p>
      <text:p text:style-name="P5"><text:tab/>Жители <text:span text:style-name="T15">Онежского района</text:span> путём открытого обсуждения и голосования на местных собраниях сами выберут наиболее острую проблему для своего населённого пункта. Далее проекты и вся подготовленная документация направляются на конкурс, конкурсная комиссия выбирает победителей, после чего выделяются денежные средства.</text:p>
      <text:p text:style-name="P5"><text:tab/>В фокусе проблем — местная инфраструктура: благоустройство территорий, ремонт дорог, организация освещения, водоснабжения, спортивные площадки и т.д.</text:p>
      <text:p text:style-name="P6"><text:tab/>Основные задачи инициативного бюджетирования: участие граждан в общественной жизни муниципального образования, генерирование идей, учёт мнения граждан в решении проблем муниципального образования. </text:p>
      <text:p text:style-name="P4"><text:span text:style-name="T11"><text:tab/>Инициативные проекты принимаются до </text:span><text:span text:style-name="T14">15</text:span><text:span text:style-name="T11"> </text:span><text:span text:style-name="T13">июня</text:span><text:span text:style-name="T10"> 2022 года </text:span><text:span text:style-name="T11">по адресу: г. Онега, ул. Шаревского, 6, каб. 14А. </text:span><text:span text:style-name="Emphasis"><text:span text:style-name="T12">Контакты для вопросов и консультаций по участию в конкурсном отборе: отдел по местному самоуправлению, работе с молодежью и общественными организациями администрации муниципального образования «Онежский муниципальный район» <text:s/>тел. (81839) 72098</text:span></text:span></text:p>
      <text:p text:style-name="P6"><text:span text:style-name="T15"><text:tab/></text:span>Предлагаем Вам ознакомиться с условиями, требованиями, возможностями, этапами конкурса.</text:p>
      <text:p text:style-name="P3"><text:span text:style-name="Emphasis"><text:span text:style-name="T9"/></text:span></text:p>
      <text:p text:style-name="P7"/>
      <text:p text:style-name="P1"><text:span text:style-name="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 Sans" svg:font-family="'Open Sans'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8T09:07:41.439000000</dc:date>
    <meta:editing-duration>PT8M24S</meta:editing-duration>
    <meta:editing-cycles>5</meta:editing-cycles>
    <meta:generator>LibreOffice/7.3.3.2$Windows_x86 LibreOffice_project/d1d0ea68f081ee2800a922cac8f79445e4603348</meta:generator>
    <meta:document-statistic meta:table-count="0" meta:image-count="0" meta:object-count="0" meta:page-count="1" meta:paragraph-count="8" meta:word-count="200" meta:character-count="1674" meta:non-whitespace-character-count="1470"/>
  </office:meta>
</office:document-meta>
</file>