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d412c" style:font-size-asian="12pt" style:font-size-complex="12pt"/>
    </style:style>
    <style:style style:name="P2" style:family="paragraph" style:parent-style-name="Text_20_body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d412c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d412c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412c"/>
    </style:style>
    <style:style style:name="P5" style:family="paragraph" style:parent-style-name="Text_20_body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d412c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d4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Правила поведения на водных объектах в весенний период</text:span></text:p>
      <text:p text:style-name="P4"><text:span text:style-name="Strong_20_Emphasis"><text:span text:style-name="T2"/></text:span></text:p>
      <text:p text:style-name="P4"><text:span text:style-name="Strong_20_Emphasis"><text:span text:style-name="T2"><text:tab/>Будьте осторожны на водных объектах в весенний период! Специалисты советуют и рекомендуют:</text:span></text:span></text:p>
      <text:p text:style-name="P4"><text:span text:style-name="Strong_20_Emphasis"><text:span text:style-name="T2"/></text:span></text:p>
      <text:list xml:id="list103789626" text:style-name="WW8Num1">
        <text:list-item>
          <text:p text:style-name="P5"><text:span text:style-name="T2"><text:s/>Безопасным считается лед толщиной 7 и более сантиметров.</text:span></text:p>
        </text:list-item>
        <text:list-item>
          <text:p text:style-name="P1"><text:s/>Потратьте несколько минут на изучение замерзания реки или озера, прежде, чем ступить на лед.</text:p>
        </text:list-item>
        <text:list-item>
          <text:p text:style-name="P1"><text:s/>Если есть следы, лыжня и вешки, то этот путь будет безопасным.</text:p>
        </text:list-item>
        <text:list-item>
          <text:p text:style-name="P1"><text:s/>Если нет следов, то наметьте свой маршрут, помня, что:</text:p>
          <text:p text:style-name="P1">- лед тонкий или рыхлый обычно вблизи кустов, камыша, под сугробами, в местах, где водоросли или предметы вмерзли в лед.</text:p>
        </text:list-item>
      </text:list>
      <text:p text:style-name="P3">- тоньше лед там, где быстрее течение, где бьют ключи, впадают в реку ручей или стоки промышленных вод.</text:p>
      <text:p text:style-name="P3">- темные пятна предупреждают о непрочности льда.</text:p>
      <text:list xml:id="list2642873144" text:style-name="WW8Num2">
        <text:list-item>
          <text:p text:style-name="P2"><text:s/>Лед не прочный, если синевато - зеленого или бело - желтого цвета.</text:p>
        </text:list-item>
        <text:list-item>
          <text:p text:style-name="P2"><text:s/>Под толстым слоем снега всегда могут быть проруби.</text:p>
        </text:list-item>
        <text:list-item>
          <text:p text:style-name="P2"><text:s/>Лед может неплотно соединяться с сушей, поэтому надо осторожно спускаться с берега.</text:p>
        </text:list-item>
        <text:list-item>
          <text:p text:style-name="P2"><text:s/>Проверять прочность льда надо ударами шеста или палкой.</text:p>
        </text:list-item>
        <text:list-item>
          <text:p text:style-name="P2"><text:s/>Если вы провалились под лед, необходимо выбраться из полыньи с той стороны, откуда пришел, так как там лед крепок.</text:p>
          <text:p text:style-name="P2"/>
        </text:list-item>
      </text:list>
      <text:p text:style-name="P6"><text:span text:style-name="Strong_20_Emphasis"><text:span text:style-name="T2">РОДИТЕЛИ!</text:span></text:span></text:p>
      <text:p text:style-name="P6"><text:span text:style-name="Strong_20_Emphasis"><text:span text:style-name="T2"/></text:span></text:p>
      <text:p text:style-name="P3"><text:tab/>Не допускайте детей к реке без надзора взрослых, особенно во время ледохода; предупредите их об опасности нахождения на льду при вскрытии реки или озера. Помните, что в период паводка, даже при незначительном ледоходе, несчастные случаи чаще всего происходят с детьми. Разъясняйте правила поведения в период паводка, запрещайте им шалить у воды, пресекайте лихачество. Не разрешайте им кататься на самодельных плотах, досках, бревнах или плавающих льдинах. Оторванная льдина, холодная вода, быстрое течение грозят гибелью. Разъясните детям меры предосторожности в период ледохода и весеннего паводка. Долг каждого взрослого - сделать все возможное, чтобы предостеречь школьников <text:s/>от происшествий на воде, которые нередко кончаются трагическ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margin-left="1.88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499cm" fo:margin-left="3.136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499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7cm" fo:text-indent="-0.499cm" fo:margin-left="5.63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888cm" fo:text-indent="-0.499cm" fo:margin-left="6.88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8.139cm" fo:text-indent="-0.499cm" fo:margin-left="8.1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89cm" fo:text-indent="-0.499cm" fo:margin-left="9.3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64cm" fo:text-indent="-0.499cm" fo:margin-left="10.64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89cm" fo:text-indent="-0.499cm" fo:margin-left="11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6:46:13.058000000</meta:creation-date>
    <dc:date>2024-04-16T16:49:27.081000000</dc:date>
    <meta:editing-duration>PT3M14S</meta:editing-duration>
    <meta:editing-cycles>1</meta:editing-cycles>
    <meta:document-statistic meta:table-count="0" meta:image-count="0" meta:object-count="0" meta:page-count="1" meta:paragraph-count="16" meta:word-count="277" meta:character-count="1827" meta:non-whitespace-character-count="1563"/>
    <meta:generator>LibreOffice/7.3.3.2$Windows_x86 LibreOffice_project/d1d0ea68f081ee2800a922cac8f79445e4603348</meta:generator>
  </office:meta>
</office:document-meta>
</file>