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588cm" style:rel-column-width="900*"/>
    </style:style>
    <style:style style:name="Таблица1.B" style:family="table-column">
      <style:table-column-properties style:column-width="11.621cm" style:rel-column-width="6588*"/>
    </style:style>
    <style:style style:name="Таблица1.C" style:family="table-column">
      <style:table-column-properties style:column-width="4.293cm" style:rel-column-width="2434*"/>
    </style:style>
    <style:style style:name="Таблица1.D" style:family="table-column">
      <style:table-column-properties style:column-width="4.292cm" style:rel-column-width="2433*"/>
    </style:style>
    <style:style style:name="Таблица1.E" style:family="table-column">
      <style:table-column-properties style:column-width="3.907cm" style:rel-column-width="2215*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4pt" officeooo:rsid="00000e49" officeooo:paragraph-rsid="00000e49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1e740" officeooo:paragraph-rsid="0003d232" fo:background-color="#ffff00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1e740" officeooo:paragraph-rsid="0001e740" fo:background-color="#ff0000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08a7f5" officeooo:paragraph-rsid="0008a7f5" fo:background-color="#81d41a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8a7f5" officeooo:paragraph-rsid="0008a7f5" fo:background-color="#81d41a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3543e" officeooo:paragraph-rsid="0003543e" fo:background-color="#81d41a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3543e" officeooo:paragraph-rsid="00042b55" fo:background-color="#81d41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1e740" officeooo:paragraph-rsid="0001e740" fo:background-color="#81d41a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1e740" officeooo:paragraph-rsid="0002e023" fo:background-color="#81d41a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042b55" officeooo:paragraph-rsid="0008a7f5" fo:background-color="#81d41a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00e49" officeooo:paragraph-rsid="00000e49" fo:background-color="#81d41a" style:font-size-asian="14pt" style:font-size-complex="14pt"/>
    </style:style>
    <style:style style:name="P13" style:family="paragraph" style:parent-style-name="Standard">
      <style:text-properties fo:font-size="12pt" fo:font-weight="bold" officeooo:rsid="00000e49" officeooo:paragraph-rsid="00000e49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01e740" officeooo:paragraph-rsid="00042b55" fo:background-color="#81d41a" style:font-size-asian="14pt" style:font-size-complex="14pt"/>
    </style:style>
    <style:style style:name="P15" style:family="paragraph" style:parent-style-name="No_20_Spacing">
      <style:paragraph-properties fo:line-height="100%" fo:orphans="0" fo:widows="0" style:snap-to-layout-grid="false"/>
      <style:text-properties fo:background-color="transparent"/>
    </style:style>
    <style:style style:name="P16" style:family="paragraph" style:parent-style-name="Normal_20__28_Web_29_">
      <style:paragraph-properties fo:margin-top="0cm" fo:margin-bottom="0cm" style:contextual-spacing="false" fo:orphans="0" fo:widows="0"/>
      <style:text-properties fo:font-size="5pt" fo:background-color="transparent" style:font-size-asian="5pt" style:font-size-complex="5pt"/>
    </style:style>
    <style:style style:name="P17" style:family="paragraph" style:parent-style-name="Normal_20__28_Web_29_">
      <style:paragraph-properties fo:margin-top="0cm" fo:margin-bottom="0cm" style:contextual-spacing="false" fo:orphans="0" fo:widows="0"/>
      <style:text-properties fo:font-size="14pt" officeooo:rsid="0008a7f5" officeooo:paragraph-rsid="0008a7f5" fo:background-color="#81d41a" style:font-size-asian="14pt" style:font-size-complex="14pt"/>
    </style:style>
    <style:style style:name="P18" style:family="paragraph" style:parent-style-name="Normal_20__28_Web_29_">
      <style:paragraph-properties fo:margin-top="0cm" fo:margin-bottom="0cm" style:contextual-spacing="false" fo:orphans="0" fo:widows="0"/>
      <style:text-properties fo:background-color="transparen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5pt" fo:background-color="transparent" style:font-size-asian="5pt" style:font-size-complex="5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 style:snap-to-layout-grid="false"/>
      <style:text-properties style:font-name="Times New Roman" fo:font-size="5pt" fo:background-color="transparent" style:font-size-asian="5pt" style:font-size-complex="5p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14pt" officeooo:rsid="0008a7f5" officeooo:paragraph-rsid="0008a7f5" fo:background-color="#81d41a" style:font-size-asian="14pt" style:font-size-complex="14pt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14pt" officeooo:rsid="000a9c9d" officeooo:paragraph-rsid="000a9c9d" fo:background-color="transparent" style:font-size-asian="14pt" style:font-size-complex="14p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3pt" fo:background-color="transparent" style:font-size-asian="3pt" style:font-size-complex="3pt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font-size="14pt" officeooo:rsid="0003543e" officeooo:paragraph-rsid="00042b55" fo:background-color="transparent" style:font-size-asian="14pt" style:font-size-complex="14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font-size="14pt" officeooo:rsid="0003543e" officeooo:paragraph-rsid="0005151d" fo:background-color="transparent" style:font-size-asian="14pt" style:font-size-complex="14pt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font-size="14pt" officeooo:rsid="0003543e" officeooo:paragraph-rsid="0006f879" fo:background-color="transparent" style:font-size-asian="14pt" style:font-size-complex="14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officeooo:rsid="00042b55" officeooo:paragraph-rsid="00042b55" fo:background-color="transparen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background-color="transparen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 style:snap-to-layout-grid="false"/>
      <style:text-properties fo:background-color="transparen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snap-to-layout-grid="false"/>
      <style:text-properties fo:background-color="transparen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snap-to-layout-grid="false"/>
      <style:text-properties officeooo:paragraph-rsid="00042b55" fo:background-color="transparen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snap-to-layout-grid="false"/>
      <style:text-properties officeooo:paragraph-rsid="0005151d" fo:background-color="transparent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snap-to-layout-grid="false"/>
      <style:text-properties officeooo:paragraph-rsid="0006f879" fo:background-color="transparent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officeooo:paragraph-rsid="00042b55" fo:background-color="transparent"/>
    </style:style>
    <style:style style:name="P36" style:family="paragraph" style:parent-style-name="Standard">
      <style:paragraph-properties fo:text-align="start" style:justify-single-word="false" fo:orphans="0" fo:widows="0" style:snap-to-layout-grid="false"/>
      <style:text-properties fo:font-size="14pt" officeooo:paragraph-rsid="000c4985" fo:background-color="transparent" style:font-size-asian="14pt" style:font-size-complex="14pt"/>
    </style:style>
    <style:style style:name="P37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5.937cm" style:type="center"/>
        </style:tab-stops>
      </style:paragraph-properties>
      <style:text-properties fo:font-size="14pt" officeooo:paragraph-rsid="000c4985" fo:background-color="transparent" style:font-size-asian="14pt" style:font-size-complex="14pt"/>
    </style:style>
    <style:style style:name="P38" style:family="paragraph" style:parent-style-name="Standard">
      <style:paragraph-properties fo:text-align="start" style:justify-single-word="false" fo:orphans="0" fo:widows="0" style:snap-to-layout-grid="false"/>
      <style:text-properties fo:font-size="14pt" officeooo:paragraph-rsid="000c4985" fo:background-color="transparent" style:font-size-asian="14pt" style:font-size-complex="14pt"/>
    </style:style>
    <style:style style:name="P39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0.953cm"/>
        </style:tab-stops>
      </style:paragraph-properties>
      <style:text-properties fo:font-size="14pt" officeooo:paragraph-rsid="000c4985" fo:background-color="transparen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fo:font-size="14pt" officeooo:paragraph-rsid="0003543e" fo:background-color="transparent" style:font-size-asian="14pt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font-size="14pt" officeooo:paragraph-rsid="00042b55" fo:background-color="transparent" style:font-size-asian="14pt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.275cm"/>
        </style:tab-stops>
      </style:paragraph-properties>
      <style:text-properties fo:font-size="14pt" officeooo:paragraph-rsid="0006f879" fo:background-color="transparent" style:font-size-asian="14pt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officeooo:paragraph-rsid="0006f879" fo:background-color="transparent" style:font-size-asian="14pt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officeooo:rsid="0002e023" officeooo:paragraph-rsid="00042b55" fo:background-color="transparent" style:font-size-asian="14pt" style:font-size-complex="14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officeooo:rsid="0002e023" officeooo:paragraph-rsid="0005151d" fo:background-color="transparent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4pt" officeooo:rsid="0002e023" officeooo:paragraph-rsid="0006f879" fo:background-color="transparent" style:font-size-asian="14pt" style:font-size-complex="14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5pt" fo:font-weight="bold" fo:background-color="transparent" style:font-size-asian="5pt" style:font-weight-asian="bold" style:font-size-complex="5pt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background-color="transparent" style:font-size-asian="5pt" style:font-size-complex="5pt"/>
    </style:style>
    <style:style style:name="P51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5pt" fo:background-color="transparent" style:font-size-asian="5pt" style:font-size-complex="5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5pt" fo:background-color="transparent" style:font-size-asian="5pt" style:font-size-complex="5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5pt" fo:background-color="transparent" style:font-size-asian="5pt" style:font-size-complex="5pt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background-color="transparent" style:font-size-asian="5pt" style:language-asian="ru" style:country-asian="RU" style:font-size-complex="5pt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background-color="transparent" style:font-name-asian="Times New Roman1" style:font-size-asian="5pt" style:language-asian="ru" style:country-asian="RU" style:font-size-complex="5pt"/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rsid="0008a7f5" officeooo:paragraph-rsid="0008a7f5" fo:background-color="#81d41a" style:font-size-asian="14pt" style:font-size-complex="14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rsid="00042b55" officeooo:paragraph-rsid="00042b55" fo:background-color="#ffff00" style:font-size-asian="14pt" style:font-size-complex="14pt"/>
    </style:style>
    <style:style style:name="P5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rsid="000c4985" officeooo:paragraph-rsid="000c4985" fo:background-color="transparent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rsid="0003d232" officeooo:paragraph-rsid="0006f879" fo:background-color="transparent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rsid="000b795c" officeooo:paragraph-rsid="000b795c" fo:background-color="transparent" style:font-name-asian="Times New Roman1" style:font-size-asian="14pt" style:language-asian="ru" style:country-asian="RU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5151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5pt" fo:background-color="transparent" style:font-size-asian="5pt" style:font-size-complex="5pt"/>
    </style:style>
    <style:style style:name="P63" style:family="paragraph" style:parent-style-name="Standard">
      <style:paragraph-properties fo:text-align="center" style:justify-single-word="false"/>
      <style:text-properties fo:font-size="16pt" officeooo:rsid="00000e49" officeooo:paragraph-rsid="0001e740" style:font-size-asian="16pt" style:font-size-complex="16pt"/>
    </style:style>
    <style:style style:name="P64" style:family="paragraph" style:parent-style-name="Standard">
      <style:paragraph-properties fo:text-align="center" style:justify-single-word="false"/>
      <style:text-properties fo:font-size="16pt" officeooo:rsid="00000e49" officeooo:paragraph-rsid="00000e49" style:font-size-asian="16pt" style:font-size-complex="16pt"/>
    </style:style>
    <style:style style:name="P65" style:family="paragraph" style:parent-style-name="Standard">
      <style:paragraph-properties fo:text-align="center" style:justify-single-word="false"/>
      <style:text-properties fo:font-size="18pt" officeooo:rsid="00000e49" officeooo:paragraph-rsid="00000e49" style:font-size-asian="18pt" style:font-size-complex="18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42b55" officeooo:paragraph-rsid="00042b55" fo:background-color="transparen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42b55" officeooo:paragraph-rsid="0005151d" fo:background-color="transparen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42b55" officeooo:paragraph-rsid="0006f879" fo:background-color="transparent"/>
    </style:style>
    <style:style style:name="P69" style:family="paragraph" style:parent-style-name="Standard">
      <style:paragraph-properties fo:margin-top="0cm" fo:margin-bottom="0cm" style:contextual-spacing="false" fo:line-height="100%" fo:orphans="0" fo:widows="0"/>
      <style:text-properties fo:background-color="transparent"/>
    </style:style>
    <style:style style:name="P7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background-color="transparen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background-color="transparent"/>
    </style:style>
    <style:style style:name="P7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officeooo:paragraph-rsid="00042b55" fo:background-color="transparen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42b55" fo:background-color="transparen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5151d" fo:background-color="transparen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6f879" fo:background-color="transparen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background-color="transparen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background-color="transparen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6f879" fo:background-color="transparent"/>
    </style:style>
    <style:style style:name="P79" style:family="paragraph" style:parent-style-name="Standard_20__28_user_29_">
      <style:paragraph-properties fo:orphans="0" fo:widows="0"/>
      <style:text-properties fo:font-size="14pt" fo:background-color="transparent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fo:font-weight="bold" officeooo:rsid="00000e49" officeooo:paragraph-rsid="00000e49" fo:background-color="transparent" style:font-size-asian="14pt" style:font-weight-asian="bold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4pt" fo:font-weight="bold" officeooo:rsid="00000e49" officeooo:paragraph-rsid="0001e740" fo:background-color="transparent" style:font-size-asian="14pt" style:font-weight-asian="bold" style:font-size-complex="14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4pt" fo:font-weight="bold" officeooo:rsid="0001e740" officeooo:paragraph-rsid="0001e740" fo:background-color="transparent" style:font-size-asian="14pt" style:font-weight-asian="bold" style:font-size-complex="14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4pt" officeooo:rsid="0001e740" officeooo:paragraph-rsid="0001e740" fo:background-color="transparent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officeooo:rsid="0001e740" officeooo:paragraph-rsid="0002e023" fo:background-color="transparent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001e740" officeooo:paragraph-rsid="0003d232" fo:background-color="transparent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fo:font-size="14pt" officeooo:rsid="0001e740" officeooo:paragraph-rsid="00042b55" fo:background-color="transparent" style:font-size-asian="14pt" style:font-size-complex="14pt"/>
    </style:style>
    <style:style style:name="P87" style:family="paragraph" style:parent-style-name="Table_20_Contents">
      <style:paragraph-properties fo:text-align="start" style:justify-single-word="false"/>
      <style:text-properties fo:font-size="14pt" officeooo:rsid="0001e740" officeooo:paragraph-rsid="0001e740" fo:background-color="transparent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ize="14pt" officeooo:rsid="0002e023" officeooo:paragraph-rsid="0002e023" fo:background-color="transparent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002e023" officeooo:paragraph-rsid="0003d232" fo:background-color="transparent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font-size="14pt" officeooo:rsid="0002e023" officeooo:paragraph-rsid="00042b55" fo:background-color="transparent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font-size="14pt" officeooo:rsid="0002e023" officeooo:paragraph-rsid="000b795c" fo:background-color="transparent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font-size="14pt" officeooo:rsid="0003543e" officeooo:paragraph-rsid="0003543e" fo:background-color="transparent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font-size="14pt" officeooo:rsid="0003543e" officeooo:paragraph-rsid="00042b55" fo:background-color="transparent" style:font-size-asian="14pt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fo:font-size="14pt" officeooo:rsid="0003543e" officeooo:paragraph-rsid="0003d232" fo:background-color="transparent" style:font-size-asian="14pt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fo:font-size="14pt" officeooo:rsid="0003543e" officeooo:paragraph-rsid="0005151d" fo:background-color="transparent" style:font-size-asian="14pt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fo:font-size="14pt" officeooo:rsid="0003543e" officeooo:paragraph-rsid="0006f879" fo:background-color="transparent" style:font-size-asian="14pt" style:font-size-complex="14pt"/>
    </style:style>
    <style:style style:name="P97" style:family="paragraph" style:parent-style-name="Table_20_Contents">
      <style:paragraph-properties fo:text-align="start" style:justify-single-word="false"/>
      <style:text-properties fo:font-size="14pt" officeooo:rsid="0003543e" officeooo:paragraph-rsid="0003543e" fo:background-color="transparent" style:font-size-asian="14pt" style:font-size-complex="14pt"/>
    </style:style>
    <style:style style:name="P98" style:family="paragraph" style:parent-style-name="Table_20_Contents">
      <style:paragraph-properties fo:text-align="start" style:justify-single-word="false"/>
      <style:text-properties fo:font-size="14pt" officeooo:rsid="00000e49" officeooo:paragraph-rsid="00000e49" fo:background-color="transparent" style:font-size-asian="14pt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fo:font-size="14pt" officeooo:rsid="00000e49" officeooo:paragraph-rsid="00000e49" fo:background-color="transparent" style:font-size-asian="14pt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fo:font-size="14pt" officeooo:rsid="00000e49" officeooo:paragraph-rsid="0001e740" fo:background-color="transparent" style:font-size-asian="14pt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font-size="14pt" officeooo:rsid="00000e49" officeooo:paragraph-rsid="0003d232" fo:background-color="transparent" style:font-size-asian="14pt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font-size="14pt" officeooo:rsid="00000e49" officeooo:paragraph-rsid="0002e023" fo:background-color="transparent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fo:font-size="14pt" officeooo:rsid="000b795c" officeooo:paragraph-rsid="000b795c" fo:background-color="transparent" style:font-size-asian="14pt" style:font-size-complex="14pt"/>
    </style:style>
    <style:style style:name="P104" style:family="paragraph" style:parent-style-name="Table_20_Contents">
      <style:paragraph-properties fo:text-align="center" style:justify-single-word="false"/>
      <style:text-properties fo:font-size="14pt" officeooo:rsid="000b795c" officeooo:paragraph-rsid="000c4985" fo:background-color="transparent" style:font-size-asian="14pt" style:font-size-complex="14pt"/>
    </style:style>
    <style:style style:name="P105" style:family="paragraph" style:parent-style-name="Table_20_Contents">
      <style:paragraph-properties fo:text-align="start" style:justify-single-word="false"/>
      <style:text-properties fo:font-size="14pt" officeooo:rsid="000b795c" officeooo:paragraph-rsid="000b795c" fo:background-color="transparent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fo:font-size="14pt" officeooo:rsid="0008a7f5" officeooo:paragraph-rsid="000a315c" fo:background-color="transparent" style:font-size-asian="14pt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fo:font-size="14pt" officeooo:rsid="0008a7f5" officeooo:paragraph-rsid="0008a7f5" fo:background-color="transparent" style:font-size-asian="14pt" style:font-size-complex="14pt"/>
    </style:style>
    <style:style style:name="P108" style:family="paragraph" style:parent-style-name="Table_20_Contents">
      <style:paragraph-properties fo:text-align="center" style:justify-single-word="false"/>
      <style:text-properties fo:font-size="14pt" officeooo:rsid="0008a7f5" officeooo:paragraph-rsid="000b795c" fo:background-color="transparent" style:font-size-asian="14pt" style:font-size-complex="14pt"/>
    </style:style>
    <style:style style:name="P109" style:family="paragraph" style:parent-style-name="Table_20_Contents">
      <style:paragraph-properties fo:text-align="start" style:justify-single-word="false"/>
      <style:text-properties fo:font-size="14pt" officeooo:rsid="0008a7f5" officeooo:paragraph-rsid="0008a7f5" fo:background-color="transparent" style:font-size-asian="14pt" style:font-size-complex="14pt"/>
    </style:style>
    <style:style style:name="P110" style:family="paragraph" style:parent-style-name="Table_20_Contents">
      <style:paragraph-properties fo:text-align="center" style:justify-single-word="false"/>
      <style:text-properties fo:font-size="14pt" officeooo:rsid="000a315c" officeooo:paragraph-rsid="000a315c" fo:background-color="transparent" style:font-size-asian="14pt" style:font-size-complex="14pt"/>
    </style:style>
    <style:style style:name="P111" style:family="paragraph" style:parent-style-name="Table_20_Contents">
      <style:paragraph-properties fo:text-align="start" style:justify-single-word="false"/>
      <style:text-properties fo:font-size="14pt" officeooo:rsid="000a315c" officeooo:paragraph-rsid="000a315c" fo:background-color="transparent" style:font-size-asian="14pt" style:font-size-complex="14pt"/>
    </style:style>
    <style:style style:name="P112" style:family="paragraph" style:parent-style-name="Table_20_Contents">
      <style:paragraph-properties fo:text-align="center" style:justify-single-word="false"/>
      <style:text-properties fo:font-size="14pt" officeooo:rsid="0003d232" officeooo:paragraph-rsid="0003d232" fo:background-color="transparent" style:font-size-asian="14pt" style:font-size-complex="14pt"/>
    </style:style>
    <style:style style:name="P113" style:family="paragraph" style:parent-style-name="Table_20_Contents">
      <style:paragraph-properties fo:text-align="center" style:justify-single-word="false"/>
      <style:text-properties fo:font-size="14pt" officeooo:rsid="0003d232" officeooo:paragraph-rsid="00042b55" fo:background-color="transparent" style:font-size-asian="14pt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fo:font-size="14pt" officeooo:rsid="0003d232" officeooo:paragraph-rsid="0005151d" fo:background-color="transparent" style:font-size-asian="14pt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fo:font-size="14pt" officeooo:rsid="0003d232" officeooo:paragraph-rsid="0006f879" fo:background-color="transparent" style:font-size-asian="14pt" style:font-size-complex="14pt"/>
    </style:style>
    <style:style style:name="P116" style:family="paragraph" style:parent-style-name="Table_20_Contents">
      <style:paragraph-properties fo:text-align="start" style:justify-single-word="false"/>
      <style:text-properties fo:font-size="14pt" officeooo:rsid="0003d232" officeooo:paragraph-rsid="0003d232" fo:background-color="transparent" style:font-size-asian="14pt" style:font-size-complex="14pt"/>
    </style:style>
    <style:style style:name="P117" style:family="paragraph" style:parent-style-name="Table_20_Contents">
      <style:paragraph-properties fo:text-align="start" style:justify-single-word="false"/>
      <style:text-properties fo:font-size="14pt" officeooo:rsid="00042b55" officeooo:paragraph-rsid="00042b55" fo:background-color="transparent" style:font-size-asian="14pt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fo:font-size="14pt" officeooo:rsid="00042b55" officeooo:paragraph-rsid="00042b55" fo:background-color="transparent" style:font-size-asian="14pt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fo:font-size="14pt" officeooo:rsid="00042b55" officeooo:paragraph-rsid="0005151d" fo:background-color="transparent" style:font-size-asian="14pt" style:font-size-complex="14pt"/>
    </style:style>
    <style:style style:name="P120" style:family="paragraph" style:parent-style-name="Table_20_Contents">
      <style:paragraph-properties fo:text-align="center" style:justify-single-word="false"/>
      <style:text-properties fo:font-size="14pt" officeooo:rsid="00042b55" officeooo:paragraph-rsid="0006f879" fo:background-color="transparent" style:font-size-asian="14pt" style:font-size-complex="14pt"/>
    </style:style>
    <style:style style:name="P121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22" style:family="paragraph" style:parent-style-name="Table_20_Contents" style:list-style-name="L1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23" style:family="paragraph" style:parent-style-name="Table_20_Contents">
      <style:paragraph-properties fo:text-align="start" style:justify-single-word="false"/>
      <style:text-properties fo:font-size="14pt" officeooo:paragraph-rsid="00000e49" fo:background-color="transparent" style:font-size-asian="14pt" style:font-size-complex="14pt"/>
    </style:style>
    <style:style style:name="P124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125" style:family="paragraph" style:parent-style-name="Table_20_Contents">
      <style:paragraph-properties fo:text-align="start" style:justify-single-word="false"/>
      <style:text-properties fo:font-size="14pt" officeooo:rsid="000a9c9d" officeooo:paragraph-rsid="000a9c9d" fo:background-color="transparent" style:font-size-asian="14pt" style:font-size-complex="14pt"/>
    </style:style>
    <style:style style:name="P126" style:family="paragraph" style:parent-style-name="Table_20_Contents">
      <style:paragraph-properties fo:text-align="center" style:justify-single-word="false"/>
      <style:text-properties fo:font-size="14pt" officeooo:rsid="000c4985" officeooo:paragraph-rsid="000c4985" fo:background-color="transparent" style:font-size-asian="14pt" style:font-size-complex="14pt"/>
    </style:style>
    <style:style style:name="P127" style:family="paragraph" style:parent-style-name="Table_20_Contents">
      <style:paragraph-properties fo:text-align="start" style:justify-single-word="false"/>
      <style:text-properties fo:font-size="14pt" officeooo:rsid="000c4985" officeooo:paragraph-rsid="000c4985" fo:background-color="transparent" style:font-size-asian="14pt" style:font-size-complex="14pt"/>
    </style:style>
    <style:style style:name="P128" style:family="paragraph" style:parent-style-name="Table_20_Contents">
      <style:paragraph-properties fo:text-align="center" style:justify-single-word="false"/>
      <style:text-properties fo:font-size="14pt" officeooo:rsid="0005151d" officeooo:paragraph-rsid="0005151d" fo:background-color="transparent" style:font-size-asian="14pt" style:font-size-complex="14pt"/>
    </style:style>
    <style:style style:name="P129" style:family="paragraph" style:parent-style-name="Table_20_Contents">
      <style:paragraph-properties fo:text-align="center" style:justify-single-word="false"/>
      <style:text-properties fo:font-size="14pt" officeooo:rsid="0006f879" officeooo:paragraph-rsid="0006f879" fo:background-color="transparent" style:font-size-asian="14pt" style:font-size-complex="14pt"/>
    </style:style>
    <style:style style:name="P130" style:family="paragraph" style:parent-style-name="Table_20_Contents">
      <style:paragraph-properties fo:text-align="center" style:justify-single-word="false"/>
      <style:text-properties fo:font-size="14pt" officeooo:rsid="0006f879" officeooo:paragraph-rsid="000c4985" fo:background-color="transparent" style:font-size-asian="14pt" style:font-size-complex="14pt"/>
    </style:style>
    <style:style style:name="P131" style:family="paragraph" style:parent-style-name="Table_20_Contents" style:list-style-name="L1">
      <style:paragraph-properties fo:text-align="center" style:justify-single-word="false"/>
      <style:text-properties fo:font-size="14pt" officeooo:rsid="000d31da" officeooo:paragraph-rsid="000d31da" fo:background-color="transparent" style:font-size-asian="14pt" style:font-size-complex="14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4pt" officeooo:rsid="0003d232" officeooo:paragraph-rsid="00042b55" fo:background-color="transparent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4pt" officeooo:rsid="0003d232" officeooo:paragraph-rsid="0005151d" fo:background-color="transparent" style:font-size-asian="14pt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4pt" officeooo:rsid="0003d232" officeooo:paragraph-rsid="0006f879" fo:background-color="transparent" style:font-size-asian="14pt" style:font-size-complex="14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4pt" officeooo:rsid="0001e740" officeooo:paragraph-rsid="00042b55" fo:background-color="transparent" style:font-size-asian="14pt" style:font-size-complex="14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4pt" officeooo:rsid="0001e740" officeooo:paragraph-rsid="0005151d" fo:background-color="transparent" style:font-size-asian="14pt" style:font-size-complex="14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4pt" officeooo:rsid="0001e740" officeooo:paragraph-rsid="0006f879" fo:background-color="transparent" style:font-size-asian="14pt" style:font-size-complex="14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4pt" officeooo:rsid="0003543e" officeooo:paragraph-rsid="00042b55" fo:background-color="transparent" style:font-size-asian="14pt" style:font-size-complex="14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4pt" officeooo:rsid="0003543e" officeooo:paragraph-rsid="0005151d" fo:background-color="transparent" style:font-size-asian="14pt" style:font-size-complex="14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4pt" officeooo:rsid="0003543e" officeooo:paragraph-rsid="0006f879" fo:background-color="transparent" style:font-size-asian="14pt" style:font-size-complex="14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4pt" officeooo:rsid="00042b55" officeooo:paragraph-rsid="00042b55" fo:background-color="transparent" style:font-size-asian="14pt" style:font-size-complex="14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4pt" officeooo:rsid="00042b55" officeooo:paragraph-rsid="0005151d" fo:background-color="transparent" style:font-size-asian="14pt" style:font-size-complex="14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4pt" officeooo:rsid="00042b55" officeooo:paragraph-rsid="0006f879" fo:background-color="transparent" style:font-size-asian="14pt" style:font-size-complex="14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4pt" officeooo:rsid="0002e023" officeooo:paragraph-rsid="00042b55" fo:background-color="transparent" style:font-size-asian="14pt" style:font-size-complex="14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4pt" officeooo:rsid="00000e49" officeooo:paragraph-rsid="00042b55" fo:background-color="transparent" style:font-size-asian="14pt" style:font-size-complex="14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4pt" officeooo:rsid="00000e49" officeooo:paragraph-rsid="0005151d" fo:background-color="transparent" style:font-size-asian="14pt" style:font-size-complex="14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4pt" officeooo:rsid="00000e49" officeooo:paragraph-rsid="0006f879" fo:background-color="transparent" style:font-size-asian="14pt" style:font-size-complex="14pt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fo:font-size="14pt" officeooo:paragraph-rsid="000c4985" fo:background-color="transparent" style:font-size-asian="14pt" style:font-size-complex="14pt"/>
    </style:style>
    <style:style style:name="P149" style:family="paragraph" style:parent-style-name="Table_20_Contents">
      <style:paragraph-properties fo:text-align="center" style:justify-single-word="false"/>
      <style:text-properties fo:font-size="10pt" fo:font-weight="bold" officeooo:rsid="00000e49" officeooo:paragraph-rsid="00000e49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000e49"/>
    </style:style>
    <style:style style:name="T2" style:family="text">
      <style:text-properties officeooo:rsid="0001e740"/>
    </style:style>
    <style:style style:name="T3" style:family="text">
      <style:text-properties officeooo:rsid="0002e023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3543e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42b55" style:font-size-asian="14pt" style:font-size-complex="14pt"/>
    </style:style>
    <style:style style:name="T8" style:family="text">
      <style:text-properties style:font-name="Times New Roman" fo:font-size="14pt" officeooo:rsid="0005151d" style:font-size-asian="14pt" style:font-size-complex="14pt"/>
    </style:style>
    <style:style style:name="T9" style:family="text">
      <style:text-properties style:font-name="Times New Roman" fo:font-size="14pt" officeooo:rsid="0006f879" style:font-size-asian="14pt" style:font-size-complex="14pt"/>
    </style:style>
    <style:style style:name="T10" style:family="text">
      <style:text-properties style:font-name="Times New Roman" fo:font-size="14pt" officeooo:rsid="0003543e" style:font-size-asian="14pt" style:font-size-complex="14pt"/>
    </style:style>
    <style:style style:name="T11" style:family="text">
      <style:text-properties style:font-name="Times New Roman" fo:font-size="14pt" officeooo:rsid="0001e740" style:font-size-asian="14pt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size-complex="14pt"/>
    </style:style>
    <style:style style:name="T13" style:family="text">
      <style:text-properties style:font-name="Times New Roman" fo:font-size="14pt" fo:background-color="#ffff00" loext:char-shading-value="0" style:font-size-asian="14pt" style:font-size-complex="14pt"/>
    </style:style>
    <style:style style:name="T14" style:family="text">
      <style:text-properties style:font-name="Times New Roman" fo:font-size="14pt" officeooo:rsid="0003543e" fo:background-color="#ffff00" loext:char-shading-value="0" style:font-size-asian="14pt" style:font-size-complex="14pt"/>
    </style:style>
    <style:style style:name="T15" style:family="text">
      <style:text-properties style:font-name="Times New Roman" fo:font-size="14pt" officeooo:rsid="00042b55" fo:background-color="#ffff00" loext:char-shading-value="0" style:font-size-asian="14pt" style:font-size-complex="14pt"/>
    </style:style>
    <style:style style:name="T16" style:family="text">
      <style:text-properties style:font-name="Times New Roman" fo:font-size="14pt" officeooo:rsid="0001e740" fo:background-color="#ffff00" loext:char-shading-value="0" style:font-size-asian="14pt" style:font-size-complex="14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loext:padding="0cm" loext:border="none" loext:shadow="none"/>
    </style:style>
    <style:style style:name="T19" style:family="text">
      <style:text-properties style:font-name="Times New Roman" fo:font-size="14pt" fo:font-weight="normal" fo:background-color="#ffff00" loext:char-shading-value="0" style:font-size-asian="14pt" style:font-weight-asian="normal" style:font-size-complex="14pt" loext:padding="0cm" loext:border="none" loext:shadow="none"/>
    </style:style>
    <style:style style:name="T20" style:family="text">
      <style:text-properties style:font-name="Times New Roman" fo:font-size="14pt" fo:font-weight="normal" style:font-size-asian="14pt" style:font-weight-asian="normal" style:font-size-complex="14pt" loext:padding="0cm" loext:border="none" loext:shadow="none"/>
    </style:style>
    <style:style style:name="T21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loext:padding="0cm" loext:border="none" loext:shadow="none"/>
    </style:style>
    <style:style style:name="T22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loext:padding="0cm" loext:border="none" loext:shadow="none"/>
    </style:style>
    <style:style style:name="T23" style:family="text">
      <style:text-properties style:font-name="Times New Roman" fo:font-size="5pt" style:font-size-asian="5pt" style:font-size-complex="5pt"/>
    </style:style>
    <style:style style:name="T24" style:family="text">
      <style:text-properties style:font-name="Times New Roman" fo:font-size="5pt" style:font-size-asian="5pt" style:language-asian="ru" style:country-asian="RU" style:font-size-complex="5pt"/>
    </style:style>
    <style:style style:name="T25" style:family="text">
      <style:text-properties style:font-name="Times New Roman" fo:font-size="5pt" style:font-name-asian="Times New Roman1" style:font-size-asian="5pt" style:language-asian="ru" style:country-asian="RU" style:font-size-complex="5pt"/>
    </style:style>
    <style:style style:name="T26" style:family="text">
      <style:text-properties style:font-name="Times New Roman" fo:font-size="5pt" fo:font-weight="bold" style:font-size-asian="5pt" style:font-weight-asian="bold" style:font-size-complex="5pt"/>
    </style:style>
    <style:style style:name="T27" style:family="text">
      <style:text-properties style:font-name="Times New Roman" fo:font-size="3pt" style:font-size-asian="3pt" style:font-size-complex="3pt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officeooo:rsid="0006f879"/>
    </style:style>
    <style:style style:name="T30" style:family="text">
      <style:text-properties style:font-name="Times New Roman" fo:background-color="#ffff00" loext:char-shading-value="0"/>
    </style:style>
    <style:style style:name="T31" style:family="text">
      <style:text-properties style:font-name="Times New Roman" officeooo:rsid="00042b55"/>
    </style:style>
    <style:style style:name="T32" style:family="text">
      <style:text-properties officeooo:rsid="0003d232"/>
    </style:style>
    <style:style style:name="T33" style:family="text">
      <style:text-properties officeooo:rsid="00042b55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font-size="14pt" style:font-size-asian="14pt" style:font-size-complex="14pt"/>
    </style:style>
    <style:style style:name="T36" style:family="text">
      <style:text-properties fo:color="#000000" loext:opacity="100%" style:font-name="Times New Roman" fo:font-size="5pt" style:font-size-asian="5pt" style:font-size-complex="5pt"/>
    </style:style>
    <style:style style:name="T3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0c4985" style:font-style-asian="normal" style:font-weight-asian="normal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font-name-complex="Times New Roman1" style:font-size-complex="14pt"/>
    </style:style>
    <style:style style:name="T41" style:family="text">
      <style:text-properties fo:font-size="5pt" style:font-size-asian="5pt" style:font-size-complex="5pt"/>
    </style:style>
    <style:style style:name="T42" style:family="text">
      <style:text-properties style:font-name-complex="Times New Roman1"/>
    </style:style>
    <style:style style:name="T43" style:family="text">
      <style:text-properties officeooo:rsid="0006f879"/>
    </style:style>
    <style:style style:name="T44" style:family="text">
      <style:text-properties officeooo:rsid="000a9c9d"/>
    </style:style>
    <style:style style:name="T45" style:family="text">
      <style:text-properties officeooo:rsid="000b795c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officeooo:rsid="000c4985"/>
    </style:style>
    <style:style style:name="T4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Муниципальное образование «Онежский муниципальный район»</text:p>
      <text:p text:style-name="P1"/>
      <text:p text:style-name="P63">П<text:span text:style-name="T2">ЛАН</text:span></text:p>
      <text:p text:style-name="P63"><text:s/>мероприятий, посвященных Году семьи в России </text:p>
      <text:p text:style-name="P64">на 2024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0">№ </text:p>
            <text:p text:style-name="P80">п/п</text:p>
          </table:table-cell>
          <table:table-cell table:style-name="Таблица1.A1" office:value-type="string">
            <text:p text:style-name="P80">Наименование </text:p>
            <text:p text:style-name="P80">мероприятия</text:p>
          </table:table-cell>
          <table:table-cell table:style-name="Таблица1.A1" office:value-type="string">
            <text:p text:style-name="P82">Место </text:p>
            <text:p text:style-name="P81"><text:span text:style-name="T2">проведения</text:span> </text:p>
            <text:p text:style-name="P80"/>
          </table:table-cell>
          <table:table-cell table:style-name="Таблица1.A1" office:value-type="string">
            <text:p text:style-name="P81">Планируемая </text:p>
            <text:p text:style-name="P81">дата </text:p>
            <text:p text:style-name="P81">проведения</text:p>
          </table:table-cell>
          <table:table-cell table:style-name="Таблица1.A1" office:value-type="string">
            <text:p text:style-name="P81"><text:span text:style-name="T2">Ответственный исполнитель</text:span> </text:p>
          </table:table-cell>
        </table:table-row>
        <table:table-row>
          <table:table-cell table:style-name="Таблица1.A1" office:value-type="string">
            <text:p text:style-name="P149">1</text:p>
          </table:table-cell>
          <table:table-cell table:style-name="Таблица1.A1" office:value-type="string">
            <text:p text:style-name="P149">2</text:p>
          </table:table-cell>
          <table:table-cell table:style-name="Таблица1.A1" office:value-type="string">
            <text:p text:style-name="P149">3</text:p>
          </table:table-cell>
          <table:table-cell table:style-name="Таблица1.A1" office:value-type="string">
            <text:p text:style-name="P149"/>
          </table:table-cell>
          <table:table-cell table:style-name="Таблица1.A1" office:value-type="string">
            <text:p text:style-name="P149">4</text:p>
          </table:table-cell>
        </table:table-row>
        <table:table-row>
          <table:table-cell table:style-name="Таблица1.A1" office:value-type="string">
            <text:list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87">Мастер-класс «Северные козули»</text:p>
          </table:table-cell>
          <table:table-cell table:style-name="Таблица1.A1" office:value-type="string">
            <text:p text:style-name="P83">Большеборская сельская библиотека </text:p>
            <text:p text:style-name="P88">д. Большой бор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4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87">Театрализованно-игровое представление «Счастье — это когда у тебя все дома!»</text:p>
          </table:table-cell>
          <table:table-cell table:style-name="Таблица1.A1" office:value-type="string">
            <text:p text:style-name="P84">Детская библиотека</text:p>
            <text:p text:style-name="P84"><text:span text:style-name="T3">г. Онега</text:span> 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87">Книжная выставка, мастер-класс «Семейная азбука начинается с «Мы»»</text:p>
          </table:table-cell>
          <table:table-cell table:style-name="Таблица1.A1" office:value-type="string">
            <text:p text:style-name="P84">Детская библиотека</text:p>
            <text:p text:style-name="P84"><text:span text:style-name="T3">г. Онега</text:span> 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87">Книжно-иллюстративная выставка «Счастье начинается с семьи»</text:p>
          </table:table-cell>
          <table:table-cell table:style-name="Таблица1.A1" office:value-type="string">
            <text:p text:style-name="P84">Детская библиотека</text:p>
            <text:p text:style-name="P84"><text:span text:style-name="T3">г. Онега</text:span> 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40" loext:marker-style-name="T6"><text:span text:style-name="T5">Беседа </text:span><text:span text:style-name="T4">«Семья - это значит мы вместе»</text:span></text:p>
          </table:table-cell>
          <table:table-cell table:style-name="Таблица1.A1" office:value-type="string">
            <text:p text:style-name="P92">Покровская сельская библиотека</text:p>
            <text:p text:style-name="P92">с. Покровское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97">Фольклорные посиделки «Рождества волшебные мгновенья»</text:p>
          </table:table-cell>
          <table:table-cell table:style-name="Таблица1.A1" office:value-type="string">
            <text:p text:style-name="P92">Устькожская сельская <text:soft-page-break/>библиотека</text:p>
            <text:p text:style-name="P92">д. Усть-Кожа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<text:soft-page-break/>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97">Акция «День дедушки. Поздравь дедушку»</text:p>
          </table:table-cell>
          <table:table-cell table:style-name="Таблица1.A1" office:value-type="string">
            <text:p text:style-name="P92">Кодинская сельская библиотека</text:p>
            <text:p text:style-name="P99">п. Кодино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97">Книжно-иллюстративная выставка «Память семьи: основатели, хранители, продолжатели»</text:p>
          </table:table-cell>
          <table:table-cell table:style-name="Таблица1.A1" office:value-type="string">
            <text:p text:style-name="P92">Городская библиотека</text:p>
            <text:p text:style-name="P92">п. ЛДК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97">Книжная выставка «Семья начало всех начал»</text:p>
          </table:table-cell>
          <table:table-cell table:style-name="Таблица1.A1" office:value-type="string">
            <text:p text:style-name="P92">Центральная библиотека</text:p>
            <text:p text:style-name="P92">г. Онега</text:p>
          </table:table-cell>
          <table:table-cell table:style-name="Таблица1.A1" office:value-type="string">
            <text:p text:style-name="P83">Январ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105">Тематический педагогический совет «Взаимодействие семьи и образовательной организации в интересах развития личности, её успешности»</text:p>
          </table:table-cell>
          <table:table-cell table:style-name="Таблица1.A1" office:value-type="string">
            <text:p text:style-name="P108">МБОУ «<text:span text:style-name="T45">Кодинская СОШ</text:span>»</text:p>
            <text:p text:style-name="P103">п. Кодино</text:p>
          </table:table-cell>
          <table:table-cell table:style-name="Таблица1.A1" office:value-type="string">
            <text:p text:style-name="P103">09.01.2024</text:p>
          </table:table-cell>
          <table:table-cell table:style-name="Таблица1.A1" office:value-type="string">
            <text:p text:style-name="P108">МБОУ «<text:span text:style-name="T45">Кодинская СОШ</text:span>»</text:p>
            <text:p text:style-name="P103">п. Кодино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109">Конкурс рисунков «Мама, папа я — спортивная семья»</text:p>
          </table:table-cell>
          <table:table-cell table:style-name="Таблица1.A1" office:value-type="string">
            <text:p text:style-name="P107">МБОУ «СОШ № 1 г. Онеги»</text:p>
          </table:table-cell>
          <table:table-cell table:style-name="Таблица1.A1" office:value-type="string">
            <text:p text:style-name="P107">15.01.2024</text:p>
          </table:table-cell>
          <table:table-cell table:style-name="Таблица1.A1" office:value-type="string">
            <text:p text:style-name="P106">МБОУ «СОШ </text:p>
            <text:p text:style-name="P106">№ 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31"/>
              </text:list-item>
            </text:list>
          </table:table-cell>
          <table:table-cell table:style-name="Таблица1.A1" office:value-type="string">
            <text:p text:style-name="P111">Интерактивное мероприятие для Совета родителей «Все вместе»</text:p>
          </table:table-cell>
          <table:table-cell table:style-name="Таблица1.A1" office:value-type="string">
            <text:p text:style-name="P106">МБОУ «СОШ № 1 г. Онеги»</text:p>
          </table:table-cell>
          <table:table-cell table:style-name="Таблица1.A1" office:value-type="string">
            <text:p text:style-name="P110">16.01.2024</text:p>
          </table:table-cell>
          <table:table-cell table:style-name="Таблица1.A1" office:value-type="string">
            <text:p text:style-name="P106">МБОУ «СОШ </text:p>
            <text:p text:style-name="P106">№ 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1">Онлайн-марафон «Моя спортивная семья»</text:p>
          </table:table-cell>
          <table:table-cell table:style-name="Таблица1.A1" office:value-type="string">
            <text:p text:style-name="P106">МБОУ «СОШ № 1 г. Онеги»</text:p>
          </table:table-cell>
          <table:table-cell table:style-name="Таблица1.A1" office:value-type="string">
            <text:p text:style-name="P110">19.01.2024</text:p>
          </table:table-cell>
          <table:table-cell table:style-name="Таблица1.A1" office:value-type="string">
            <text:p text:style-name="P106">МБОУ «СОШ </text:p>
            <text:p text:style-name="P106">№ 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Творческий проект «СемьЯ»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  <table:table-cell table:style-name="Таблица1.A1" office:value-type="string">
            <text:p text:style-name="P103">19.01.2024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Торжественная линейка, посвященная открытию Года семьи </text:p>
          </table:table-cell>
          <table:table-cell table:style-name="Таблица1.A1" office:value-type="string">
            <text:p text:style-name="P103">МБОУ «Золотухская ОШ»</text:p>
            <text:p text:style-name="P103">п. Золотуха</text:p>
          </table:table-cell>
          <table:table-cell table:style-name="Таблица1.A1" office:value-type="string">
            <text:p text:style-name="P103">05.02.2024</text:p>
          </table:table-cell>
          <table:table-cell table:style-name="Таблица1.A1" office:value-type="string">
            <text:p text:style-name="P103">МБОУ «Золотухская ОШ»</text:p>
            <text:p text:style-name="P103"><text:soft-page-break/>п. Золотух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Фотоконкурс «Защитники в моей скемье»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  <table:table-cell table:style-name="Таблица1.A1" office:value-type="string">
            <text:p text:style-name="P103">19.02.2024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Тематический педагогический совет «Взаимодействие семьи и школы в интересах развития личности, её успешности»</text:p>
          </table:table-cell>
          <table:table-cell table:style-name="Таблица1.A1" office:value-type="string">
            <text:p text:style-name="P103">МБОУ «Золотухская ОШ»</text:p>
            <text:p text:style-name="P103">п. Золотуха</text:p>
          </table:table-cell>
          <table:table-cell table:style-name="Таблица1.A1" office:value-type="string">
            <text:p text:style-name="P103">22.02.2024</text:p>
          </table:table-cell>
          <table:table-cell table:style-name="Таблица1.A1" office:value-type="string">
            <text:p text:style-name="P103">МБОУ «Золотухская ОШ»</text:p>
            <text:p text:style-name="P103">п. Золотух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1">Фестиваль гражданско-патриотической песни «Оставим под небом России достойный признания след»</text:p>
          </table:table-cell>
          <table:table-cell table:style-name="Таблица1.A1" office:value-type="string">
            <text:p text:style-name="P106">МБОУ «СОШ № 1 г. Онеги»</text:p>
          </table:table-cell>
          <table:table-cell table:style-name="Таблица1.A1" office:value-type="string">
            <text:p text:style-name="P110">29.02.2024</text:p>
          </table:table-cell>
          <table:table-cell table:style-name="Таблица1.A1" office:value-type="string">
            <text:p text:style-name="P106">МБОУ «СОШ № 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7">Спортивные соревнования для всей семьи «Большеборская лыжня»</text:p>
          </table:table-cell>
          <table:table-cell table:style-name="Таблица1.A1" office:value-type="string">
            <text:p text:style-name="P92">Большеборская сельская библиотека</text:p>
            <text:p text:style-name="P112">д. Большой Бор</text:p>
          </table:table-cell>
          <table:table-cell table:style-name="Таблица1.A1" office:value-type="string">
            <text:p text:style-name="P92">Февраль 2024</text:p>
          </table:table-cell>
          <table:table-cell table:style-name="Таблица1.A1" office:value-type="string">
            <text:p text:style-name="P83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7">Конкурс рисунков «Семья глазами детей»</text:p>
          </table:table-cell>
          <table:table-cell table:style-name="Таблица1.A1" office:value-type="string">
            <text:p text:style-name="P85">Детская библиотека</text:p>
            <text:p text:style-name="P89">г. Онега</text:p>
          </table:table-cell>
          <table:table-cell table:style-name="Таблица1.A1" office:value-type="string">
            <text:p text:style-name="P112"><text:span text:style-name="T33">Февраль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7">Фотоконкурс «Моя креативная семья»</text:p>
          </table:table-cell>
          <table:table-cell table:style-name="Таблица1.A1" office:value-type="string">
            <text:p text:style-name="P85">Детская библиотека</text:p>
            <text:p text:style-name="P89">г. Онега</text:p>
          </table:table-cell>
          <table:table-cell table:style-name="Таблица1.A1" office:value-type="string">
            <text:p text:style-name="P112"><text:span text:style-name="T33">Февраль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7">Выставка рисунков «Семья — это значит мы вместе»</text:p>
          </table:table-cell>
          <table:table-cell table:style-name="Таблица1.A1" office:value-type="string">
            <text:p text:style-name="P93">Покровская сельская библиотека</text:p>
            <text:p text:style-name="P93">с. Покровское</text:p>
          </table:table-cell>
          <table:table-cell table:style-name="Таблица1.A1" office:value-type="string">
            <text:p text:style-name="P112"><text:span text:style-name="T33">Февраль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7">Фольклорные посиделки «Рады мы проказам матушки-Зимы»</text:p>
          </table:table-cell>
          <table:table-cell table:style-name="Таблица1.A1" office:value-type="string">
            <text:p text:style-name="P93">Устькожская сельская <text:soft-page-break/>библиотека</text:p>
            <text:p text:style-name="P93">д. Усть-Кожа</text:p>
          </table:table-cell>
          <table:table-cell table:style-name="Таблица1.A1" office:value-type="string">
            <text:p text:style-name="P112"><text:span text:style-name="T33">Февраль</text:span> 2024</text:p>
          </table:table-cell>
          <table:table-cell table:style-name="Таблица1.A1" office:value-type="string">
            <text:p text:style-name="P85">МБУК «Онежская библиотечная <text:soft-page-break/>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7">Видеоряд «Из жизни знаменитых семей»</text:p>
          </table:table-cell>
          <table:table-cell table:style-name="Таблица1.A1" office:value-type="string">
            <text:p text:style-name="P118">Нименьгская сельская библиотека</text:p>
            <text:p text:style-name="P118">п. Нименьга</text:p>
          </table:table-cell>
          <table:table-cell table:style-name="Таблица1.A1" office:value-type="string">
            <text:p text:style-name="P112"><text:span text:style-name="T33">Февраль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7">Концерт «Женское счастье»</text:p>
          </table:table-cell>
          <table:table-cell table:style-name="Таблица1.A1" office:value-type="string">
            <text:p text:style-name="P94">Большеборская сельская библиотека</text:p>
            <text:p text:style-name="P112">д. Большой Бор</text:p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1" loext:marker-style-name="T6"><text:span text:style-name="T4">Книжно-предметная выставка «Жизнь замечательных детей»</text:span></text:p>
          </table:table-cell>
          <table:table-cell table:style-name="Таблица1.A1" office:value-type="string">
            <text:p text:style-name="P85">Детская библиотека</text:p>
            <text:p text:style-name="P89">г. Онега</text:p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1" loext:marker-style-name="T6"><text:span text:style-name="T4">Выставка рисунков по итогам конкурса «Семья глазами детей»</text:span></text:p>
          </table:table-cell>
          <table:table-cell table:style-name="Таблица1.A1" office:value-type="string">
            <text:p text:style-name="P85">Детская библиотека</text:p>
            <text:p text:style-name="P89">г. Онега</text:p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1" loext:marker-style-name="T6"><text:span text:style-name="T4">Фотовыставка по итогам конкурса «Моя креативная семья»</text:span></text:p>
          </table:table-cell>
          <table:table-cell table:style-name="Таблица1.A1" office:value-type="string">
            <text:p text:style-name="P85">Детская библиотека</text:p>
            <text:p text:style-name="P89">г. Онега</text:p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Викторина «Сундучок семейных книг»</text:span></text:p>
            <text:p text:style-name="P50" loext:marker-style-name="T23"/>
          </table:table-cell>
          <table:table-cell table:style-name="Таблица1.A1" office:value-type="string">
            <text:p text:style-name="P93">Покровская сельская библиотека</text:p>
            <text:p text:style-name="P93">с. Покровское</text:p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5" loext:marker-style-name="T6"><text:span text:style-name="T6">Фольклорные посиделки «При солнышке тепло - при матушке добро»</text:span></text:p>
          </table:table-cell>
          <table:table-cell table:style-name="Таблица1.A1" office:value-type="string">
            <text:p text:style-name="P93">Устькожская сельская библиотека</text:p>
            <text:p text:style-name="P93">д. Усть-Кожа</text:p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35"><text:span text:style-name="T35">Фотоконкурс «Всей семьёй у книжной полки»</text:span></text:p>
            <text:p text:style-name="P50" loext:marker-style-name="T23"/>
          </table:table-cell>
          <table:table-cell table:style-name="Таблица1.A1" office:value-type="string">
            <text:p text:style-name="P118">Нименьгская сельская <text:soft-page-break/>библиотека</text:p>
            <text:p text:style-name="P118">п. Нименьга</text:p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<text:soft-page-break/>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Праздничный концерт «Любимым, дорогим!» </text:span></text:p>
          </table:table-cell>
          <table:table-cell table:style-name="Таблица1.A1" office:value-type="string">
            <text:p text:style-name="P66" loext:marker-style-name="T6"><text:span text:style-name="T6">Мудьюжская сельская библиотека</text:span></text:p>
            <text:p text:style-name="P66" loext:marker-style-name="T6"><text:span text:style-name="T6">п. Мудьюга</text:span></text:p>
            <text:p text:style-name="P50" loext:marker-style-name="T23"/>
          </table:table-cell>
          <table:table-cell table:style-name="Таблица1.A1" office:value-type="string">
            <text:p text:style-name="P112"><text:span text:style-name="T33">Март</text:span>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Акция «День бабушки «Бабушкины руки»</text:span></text:p>
            <text:p text:style-name="P50" loext:marker-style-name="T23"/>
          </table:table-cell>
          <table:table-cell table:style-name="Таблица1.A1" office:value-type="string">
            <text:p text:style-name="P93">Кодинская </text:p>
            <text:p text:style-name="P93">сельская библиотека</text:p>
            <text:p text:style-name="P101">п. Кодино</text:p>
          </table:table-cell>
          <table:table-cell table:style-name="Таблица1.A1" office:value-type="string">
            <text:p text:style-name="P112"><text:span text:style-name="T33">Март </text:span>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24"><text:span text:style-name="T1">Мероприятие, посвященное открытию Года семьи </text:span>«<text:span text:style-name="T1">Семья, согреется любовью</text:span>»</text:p>
          </table:table-cell>
          <table:table-cell table:style-name="Таблица1.A1" office:value-type="string">
            <text:p text:style-name="P84">МБУК «Золотухский КДЦ»</text:p>
            <text:p text:style-name="P100">п. Золотуха</text:p>
          </table:table-cell>
          <table:table-cell table:style-name="Таблица1.A1" office:value-type="string">
            <text:p text:style-name="P99">06.03.2024</text:p>
          </table:table-cell>
          <table:table-cell table:style-name="Таблица1.A1" office:value-type="string">
            <text:p text:style-name="P83">МБУК «Золотухский КДЦ» 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Игровая программа «Семья»</text:p>
          </table:table-cell>
          <table:table-cell table:style-name="Таблица1.A1" office:value-type="string">
            <text:p text:style-name="P103">МБОУ «Порожская ОШ»</text:p>
            <text:p text:style-name="P103">п. Порог</text:p>
          </table:table-cell>
          <table:table-cell table:style-name="Таблица1.A1" office:value-type="string">
            <text:p text:style-name="P103">07.03.2024</text:p>
          </table:table-cell>
          <table:table-cell table:style-name="Таблица1.A1" office:value-type="string">
            <text:p text:style-name="P103">МБОУ «Порожская ОШ»</text:p>
            <text:p text:style-name="P103">п. Порог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Развлекательная программа, чаепитие «В кругу семьи»</text:p>
          </table:table-cell>
          <table:table-cell table:style-name="Таблица1.A1" office:value-type="string">
            <text:p text:style-name="P83">Клуб</text:p>
            <text:p text:style-name="P99">п. Унежма</text:p>
          </table:table-cell>
          <table:table-cell table:style-name="Таблица1.A1" office:value-type="string">
            <text:p text:style-name="P99">08.03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23"><text:span text:style-name="T1">Мероприятие, посвященное открытию Года семьи </text:span>«<text:span text:style-name="T1">Моя семья</text:span>»</text:p>
          </table:table-cell>
          <table:table-cell table:style-name="Таблица1.A1" office:value-type="string">
            <text:p text:style-name="P83">Клуб</text:p>
            <text:p text:style-name="P100">п. Куша</text:p>
          </table:table-cell>
          <table:table-cell table:style-name="Таблица1.A1" office:value-type="string">
            <text:p text:style-name="P99">10.03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Открытие года семьи в школе и блинные посиделки</text:p>
          </table:table-cell>
          <table:table-cell table:style-name="Таблица1.A1" office:value-type="string">
            <text:p text:style-name="P103">МБОУ «Малошуйская СОШ»</text:p>
            <text:p text:style-name="P103">п. Малошуйка</text:p>
          </table:table-cell>
          <table:table-cell table:style-name="Таблица1.A1" office:value-type="string">
            <text:p text:style-name="P103">15.03.2024</text:p>
          </table:table-cell>
          <table:table-cell table:style-name="Таблица1.A1" office:value-type="string">
            <text:p text:style-name="P103">МБОУ «Малошуйская СОШ»</text:p>
            <text:p text:style-name="P103">п. Малошуйк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Создание информационного уголка «2024 - Год семьи»</text:p>
          </table:table-cell>
          <table:table-cell table:style-name="Таблица1.A1" office:value-type="string">
            <text:p text:style-name="P103">МБОУ </text:p>
            <text:p text:style-name="P103">«Покровская </text:p>
            <text:p text:style-name="P103">СШ»</text:p>
            <text:p text:style-name="P103"><text:soft-page-break/>п. Покровское</text:p>
          </table:table-cell>
          <table:table-cell table:style-name="Таблица1.A1" office:value-type="string">
            <text:p text:style-name="P103">19.03.2024</text:p>
          </table:table-cell>
          <table:table-cell table:style-name="Таблица1.A1" office:value-type="string">
            <text:p text:style-name="P103">МБОУ «Покровская СШ»</text:p>
            <text:p text:style-name="P103"><text:soft-page-break/>п. Покровское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25">Мероприятие «Семейная ярмарка»</text:p>
          </table:table-cell>
          <table:table-cell table:style-name="Таблица1.A1" office:value-type="string">
            <text:p text:style-name="P106">МБОУ «СОШ № 1 г. Онеги»</text:p>
          </table:table-cell>
          <table:table-cell table:style-name="Таблица1.A1" office:value-type="string">
            <text:p text:style-name="P110">2<text:span text:style-name="T44">3</text:span>.0<text:span text:style-name="T44">3</text:span>.2024</text:p>
          </table:table-cell>
          <table:table-cell table:style-name="Таблица1.A1" office:value-type="string">
            <text:p text:style-name="P106">МБОУ «СОШ № 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Скандинавская ходьба для всей семьи «Всемирный день здоровья»</text:span></text:p>
            <text:p text:style-name="P19" loext:marker-style-name="T23"/>
          </table:table-cell>
          <table:table-cell table:style-name="Таблица1.A1" office:value-type="string">
            <text:p text:style-name="P93">Большеборская сельская библиотека</text:p>
            <text:p text:style-name="P132">д. Большой Бор</text:p>
          </table:table-cell>
          <table:table-cell table:style-name="Таблица1.A1" office:value-type="string">
            <text:p text:style-name="P118">Апре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Литературный <text:s/>час «Семь Я»</text:span></text:p>
            <text:p text:style-name="P19" loext:marker-style-name="T23"/>
          </table:table-cell>
          <table:table-cell table:style-name="Таблица1.A1" office:value-type="string">
            <text:p text:style-name="P93">Покровская сельская библиотека</text:p>
            <text:p text:style-name="P138">с. Покровское</text:p>
          </table:table-cell>
          <table:table-cell table:style-name="Таблица1.A1" office:value-type="string">
            <text:p text:style-name="P118">Апре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Мастер-класс «Сердечко»</text:span></text:p>
          </table:table-cell>
          <table:table-cell table:style-name="Таблица1.A1" office:value-type="string">
            <text:p text:style-name="P118">Нименьгская сельская библиотека</text:p>
            <text:p text:style-name="P141">п. Нименьга</text:p>
          </table:table-cell>
          <table:table-cell table:style-name="Таблица1.A1" office:value-type="string">
            <text:p text:style-name="P118">Апре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Конкурсно-игровая программа «Дочка славная моя»</text:span></text:p>
            <text:p text:style-name="P19" loext:marker-style-name="T23"/>
          </table:table-cell>
          <table:table-cell table:style-name="Таблица1.A1" office:value-type="string">
            <text:p text:style-name="P93">Кодинская </text:p>
            <text:p text:style-name="P93">сельская библиотека</text:p>
            <text:p text:style-name="P101">п. Кодино</text:p>
          </table:table-cell>
          <table:table-cell table:style-name="Таблица1.A1" office:value-type="string">
            <text:p text:style-name="P112"><text:span text:style-name="T33">Апрель </text:span>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3" loext:marker-style-name="T6">«<text:span text:style-name="T45">Мама, папа, я — спортивная семья</text:span>»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  <table:table-cell table:style-name="Таблица1.A1" office:value-type="string">
            <text:p text:style-name="P103">05.04.2024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2" loext:marker-style-name="T6">Заседание клуба опекунских семей «Отдаю сердце детям»</text:p>
          </table:table-cell>
          <table:table-cell table:style-name="Таблица1.A1" office:value-type="string">
            <text:p text:style-name="P106">МБОУ «СОШ № 1 г. Онеги»</text:p>
          </table:table-cell>
          <table:table-cell table:style-name="Таблица1.A1" office:value-type="string">
            <text:p text:style-name="P110"><text:span text:style-name="T44">06.04</text:span>.2024</text:p>
          </table:table-cell>
          <table:table-cell table:style-name="Таблица1.A1" office:value-type="string">
            <text:p text:style-name="P106">МБОУ «СОШ № 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2" loext:marker-style-name="T6">Фестиваль среди семейных команд Онежского района по шашкам «Шашечный марафон»</text:p>
          </table:table-cell>
          <table:table-cell table:style-name="Таблица1.A1" office:value-type="string">
            <text:p text:style-name="P106">МБОУ «СОШ № 1 г. Онеги»</text:p>
          </table:table-cell>
          <table:table-cell table:style-name="Таблица1.A1" office:value-type="string">
            <text:p text:style-name="P110"><text:span text:style-name="T44">0</text:span><text:span text:style-name="T45">7</text:span>.0<text:span text:style-name="T44">4</text:span>.2024</text:p>
          </table:table-cell>
          <table:table-cell table:style-name="Таблица1.A1" office:value-type="string">
            <text:p text:style-name="P106">МБОУ «СОШ № 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2" loext:marker-style-name="T6">Конкурс рисунков «Профессии наших родителей»</text:p>
          </table:table-cell>
          <table:table-cell table:style-name="Таблица1.A1" office:value-type="string">
            <text:p text:style-name="P106">МБОУ «СОШ № 1 <text:soft-page-break/>г. Онеги»</text:p>
          </table:table-cell>
          <table:table-cell table:style-name="Таблица1.A1" office:value-type="string">
            <text:p text:style-name="P110"><text:span text:style-name="T44">10</text:span>.0<text:span text:style-name="T44">4</text:span>.2024</text:p>
          </table:table-cell>
          <table:table-cell table:style-name="Таблица1.A1" office:value-type="string">
            <text:p text:style-name="P106">МБОУ «СОШ № <text:soft-page-break/>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Концертная программа «Счастье начинается с семьи»</text:p>
          </table:table-cell>
          <table:table-cell table:style-name="Таблица1.A1" office:value-type="string">
            <text:p text:style-name="P84">МБУК «Золотухский КДЦ»</text:p>
            <text:p text:style-name="P102">п. Золотуха</text:p>
          </table:table-cell>
          <table:table-cell table:style-name="Таблица1.A1" office:value-type="string">
            <text:p text:style-name="P99">21.04.2024</text:p>
          </table:table-cell>
          <table:table-cell table:style-name="Таблица1.A1" office:value-type="string">
            <text:p text:style-name="P84">МБУК «Золотухский КДЦ» 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Эко</text:span><text:span text:style-name="T7">логическая</text:span><text:span text:style-name="T6"> прогулка семьёй «Поход»</text:span></text:p>
          </table:table-cell>
          <table:table-cell table:style-name="Таблица1.A1" office:value-type="string">
            <text:p text:style-name="P93">Большеборская сельская библиотека</text:p>
            <text:p text:style-name="P132">д. Большой Бор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Развлекат</text:span><text:span text:style-name="T7">ельная </text:span><text:span text:style-name="T6">программа для всей семьи «Международный день семьи»</text:span></text:p>
          </table:table-cell>
          <table:table-cell table:style-name="Таблица1.A1" office:value-type="string">
            <text:p text:style-name="P93">Большеборская сельская библиотека</text:p>
            <text:p text:style-name="P132">д. Большой Бор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Фотовыставка «Детство - лучшая планета»</text:span></text:p>
          </table:table-cell>
          <table:table-cell table:style-name="Таблица1.A1" office:value-type="string">
            <text:p text:style-name="P86">Детская библиотека</text:p>
            <text:p text:style-name="P144">г. Онега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Час общения «Что важнее всего на свете? Мир, семья, любовь и дети»</text:span></text:p>
          </table:table-cell>
          <table:table-cell table:style-name="Таблица1.A1" office:value-type="string">
            <text:p text:style-name="P93">Покровская сельская библиотека</text:p>
            <text:p text:style-name="P138">с. Покровское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Семейный вечер «Светлое воскресенье»</text:span></text:p>
            <text:p text:style-name="P19" loext:marker-style-name="T23"/>
          </table:table-cell>
          <table:table-cell table:style-name="Таблица1.A1" office:value-type="string">
            <text:p text:style-name="P28" loext:marker-style-name="T6"><text:span text:style-name="T6">Прилукская сельская библиотека</text:span></text:p>
            <text:p text:style-name="P28" loext:marker-style-name="T6"><text:span text:style-name="T6">д. Прилуки</text:span>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0" loext:marker-style-name="T6"><text:span text:style-name="T6">Семейные посиделки «Сундучок семейных сокровищ»</text:span></text:p>
            <text:p text:style-name="P20" loext:marker-style-name="T23"/>
          </table:table-cell>
          <table:table-cell table:style-name="Таблица1.A1" office:value-type="string">
            <text:p text:style-name="P31" loext:marker-style-name="T6"><text:span text:style-name="T10">Устькожская сельская библиотека</text:span></text:p>
            <text:p text:style-name="P25" loext:marker-style-name="T6"><text:span text:style-name="T4">д. Усть-Кожа</text:span>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<text:s/>Фотовыставка «Моя семья - счастливые моменты»</text:span></text:p>
            <text:p text:style-name="P19" loext:marker-style-name="T23"/>
          </table:table-cell>
          <table:table-cell table:style-name="Таблица1.A1" office:value-type="string">
            <text:p text:style-name="P35" loext:marker-style-name="T6"><text:span text:style-name="T6"><text:s/></text:span><text:span text:style-name="T7">Шомокшская сельская </text:span><text:soft-page-break/><text:span text:style-name="T7">библиотека</text:span></text:p>
            <text:p text:style-name="P28" loext:marker-style-name="T6"><text:span text:style-name="T6">д. Шомокша</text:span>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<text:soft-page-break/>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Час семейного отдыха «Моя семья»</text:span></text:p>
            <text:p text:style-name="P24" loext:marker-style-name="T27"/>
          </table:table-cell>
          <table:table-cell table:style-name="Таблица1.A1" office:value-type="string">
            <text:p text:style-name="P113">Ковкульская сельская библиотека</text:p>
            <text:p text:style-name="P132">д. Ковкула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12"><text:span text:style-name="T12">Сетевая акция «История Победы в истории моей семьи»</text:span></text:p>
            <text:p text:style-name="P54" loext:marker-style-name="T24"/>
          </table:table-cell>
          <table:table-cell table:style-name="Таблица1.A1" office:value-type="string">
            <text:p text:style-name="P93">Центральная библиотека</text:p>
            <text:p text:style-name="P138">г. Онега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29" loext:marker-style-name="T6"><text:span text:style-name="T6">Конкурсно-игровая программа «Дружная семья»</text:span></text:p>
          </table:table-cell>
          <table:table-cell table:style-name="Таблица1.A1" office:value-type="string">
            <text:p text:style-name="P113">Лямецкая сельская библиотека</text:p>
            <text:p text:style-name="P132">д. Лямца</text:p>
          </table:table-cell>
          <table:table-cell table:style-name="Таблица1.A1" office:value-type="string">
            <text:p text:style-name="P118">Май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Конкурсная программа «Мама, папа, я — лучшая семья»</text:p>
          </table:table-cell>
          <table:table-cell table:style-name="Таблица1.A1" office:value-type="string">
            <text:p text:style-name="P88">МБУК </text:p>
            <text:p text:style-name="P88">«Кодинский КДЦ»</text:p>
            <text:p text:style-name="P99">п. Кодино</text:p>
          </table:table-cell>
          <table:table-cell table:style-name="Таблица1.A1" office:value-type="string">
            <text:p text:style-name="P99">Май 2024</text:p>
          </table:table-cell>
          <table:table-cell table:style-name="Таблица1.A1" office:value-type="string">
            <text:p text:style-name="P88">МБУК «Кодин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Выставки рисунков</text:p>
          </table:table-cell>
          <table:table-cell table:style-name="Таблица1.A1" office:value-type="string">
            <text:p text:style-name="P88">МБУК </text:p>
            <text:p text:style-name="P88">«Кодинский КДЦ»</text:p>
            <text:p text:style-name="P102">п. Кодино</text:p>
          </table:table-cell>
          <table:table-cell table:style-name="Таблица1.A1" office:value-type="string">
            <text:p text:style-name="P99">Май 2024</text:p>
          </table:table-cell>
          <table:table-cell table:style-name="Таблица1.A1" office:value-type="string">
            <text:p text:style-name="P88">МБУК «Кодин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27">Вручение свидетельства молодой семье на получение социальной выплаты на приобретение жилья </text:p>
          </table:table-cell>
          <table:table-cell table:style-name="Таблица1.A1" office:value-type="string">
            <text:p text:style-name="P126">г. Онега</text:p>
          </table:table-cell>
          <table:table-cell table:style-name="Таблица1.A1" office:value-type="string">
            <text:p text:style-name="P126">Май 2024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работе с молодежью и общественными организациям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Выпуск стенгазеты «День семьи»</text:p>
          </table:table-cell>
          <table:table-cell table:style-name="Таблица1.A1" office:value-type="string">
            <text:p text:style-name="P106">МБОУ «СОШ № 1 <text:soft-page-break/>г. Онеги»</text:p>
          </table:table-cell>
          <table:table-cell table:style-name="Таблица1.A1" office:value-type="string">
            <text:p text:style-name="P110"><text:span text:style-name="T45">15</text:span>.0<text:span text:style-name="T45">5</text:span>.2024</text:p>
          </table:table-cell>
          <table:table-cell table:style-name="Таблица1.A1" office:value-type="string">
            <text:p text:style-name="P106">МБОУ «СОШ № <text:soft-page-break/>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24"><text:span text:style-name="T32">Игровая программа </text:span>«<text:span text:style-name="T32">Международный день защиты детей</text:span>»</text:p>
          </table:table-cell>
          <table:table-cell table:style-name="Таблица1.A1" office:value-type="string">
            <text:p text:style-name="P94">Большеборская сельская библиотека</text:p>
            <text:p text:style-name="P112">д. Большой Бор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Челлендж «Летний семейный челлендж»</text:p>
          </table:table-cell>
          <table:table-cell table:style-name="Таблица1.A1" office:value-type="string">
            <text:p text:style-name="P85">Детская библиотека</text:p>
            <text:p text:style-name="P85"><text:span text:style-name="T3">г. Онега</text:span> 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Семейный фоточеллендж «Годы над нами не властны»</text:p>
          </table:table-cell>
          <table:table-cell table:style-name="Таблица1.A1" office:value-type="string">
            <text:p text:style-name="P85">Детская библиотека</text:p>
            <text:p text:style-name="P89">г. Онега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Игровая программа «Мир в семье всего дороже»</text:p>
          </table:table-cell>
          <table:table-cell table:style-name="Таблица1.A1" office:value-type="string">
            <text:p text:style-name="P112">Ковкульская сельская библиотека</text:p>
            <text:p text:style-name="P112">д. Ковкула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Выставка «Мудрость родительской любви»</text:p>
          </table:table-cell>
          <table:table-cell table:style-name="Таблица1.A1" office:value-type="string">
            <text:p text:style-name="P94">Кодинская сельская библиотека</text:p>
            <text:p text:style-name="P101">п. Кодино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Рисуем на асфальте «Наша дружная семья»</text:p>
          </table:table-cell>
          <table:table-cell table:style-name="Таблица1.A1" office:value-type="string">
            <text:p text:style-name="P94">Городская библиотека</text:p>
            <text:p text:style-name="P94">п. ЛДК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Мастер-класс «Моя семья»</text:p>
          </table:table-cell>
          <table:table-cell table:style-name="Таблица1.A1" office:value-type="string">
            <text:p text:style-name="P94">Центральная библиотека</text:p>
            <text:p text:style-name="P94">г. Онега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Литературный час «Счастье быть родителем»</text:p>
          </table:table-cell>
          <table:table-cell table:style-name="Таблица1.A1" office:value-type="string">
            <text:p text:style-name="P112">Лямецкая сельская библиотека</text:p>
            <text:p text:style-name="P112">д. Лямца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16">Познавательный час «Небесные покровители семьи»</text:p>
          </table:table-cell>
          <table:table-cell table:style-name="Таблица1.A1" office:value-type="string">
            <text:p text:style-name="P112">Лямецкая сельская библиотека</text:p>
            <text:p text:style-name="P112"><text:soft-page-break/>д. Лямца</text:p>
          </table:table-cell>
          <table:table-cell table:style-name="Таблица1.A1" office:value-type="string">
            <text:p text:style-name="P112">Июнь 2024</text:p>
          </table:table-cell>
          <table:table-cell table:style-name="Таблица1.A1" office:value-type="string">
            <text:p text:style-name="P85">МБУК «Онежская библиотечная <text:soft-page-break/>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Концертная программа «Всероссийский день семьи, любви и верности»</text:span></text:p>
          </table:table-cell>
          <table:table-cell table:style-name="Таблица1.A1" office:value-type="string">
            <text:p text:style-name="P93">Большеборская сельская библиотека</text:p>
            <text:p text:style-name="P132">д. Большой Бор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2" loext:marker-style-name="T6">Мастер-класс «Ромашки нежный лепесток»</text:p>
          </table:table-cell>
          <table:table-cell table:style-name="Таблица1.A1" office:value-type="string">
            <text:p text:style-name="P86">Детская библиотека</text:p>
            <text:p text:style-name="P90">г. Онега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2" loext:marker-style-name="T6">Книжная выставка «Семью сплотить сумеет мудрость книг»</text:p>
          </table:table-cell>
          <table:table-cell table:style-name="Таблица1.A1" office:value-type="string">
            <text:p text:style-name="P86">Детская библиотека</text:p>
            <text:p text:style-name="P90">г. Онега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2" loext:marker-style-name="T6"><text:span text:style-name="T34">Иллюстративная выставка «День семьи, любви и верности»</text:span></text:p>
          </table:table-cell>
          <table:table-cell table:style-name="Таблица1.A1" office:value-type="string">
            <text:p text:style-name="P86">Детская библиотека</text:p>
            <text:p text:style-name="P90">г. Онега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58" loext:marker-style-name="T6">Вручение медалей «За любовь и верность»</text:p>
          </table:table-cell>
          <table:table-cell table:style-name="Таблица1.A1" office:value-type="string">
            <text:p text:style-name="P126">г. Онега</text:p>
          </table:table-cell>
          <table:table-cell table:style-name="Таблица1.A1" office:value-type="string">
            <text:p text:style-name="P126">Июль 2024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работе с молодежью и общественными организациям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Конкурсно-развлекательная программа «Ромашковое настроение»</text:span></text:p>
            <text:p text:style-name="P50" loext:marker-style-name="T23"/>
          </table:table-cell>
          <table:table-cell table:style-name="Таблица1.A1" office:value-type="string">
            <text:p text:style-name="P93">Покровская сельская библиотека</text:p>
            <text:p text:style-name="P138">с. Покровское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Выставка книжно-предметная «Шкатулка семейных </text:span><text:soft-page-break/><text:span text:style-name="T6">секретов» </text:span></text:p>
            <text:p text:style-name="P50" loext:marker-style-name="T23"/>
          </table:table-cell>
          <table:table-cell table:style-name="Таблица1.A1" office:value-type="string">
            <text:p text:style-name="P28" loext:marker-style-name="T6"><text:span text:style-name="T6">Прилукская </text:span><text:soft-page-break/><text:span text:style-name="T6">сельская библиотека</text:span></text:p>
            <text:p text:style-name="P28" loext:marker-style-name="T6"><text:span text:style-name="T6">д. Прилуки</text:span>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<text:soft-page-break/>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0" loext:marker-style-name="T6"><text:span text:style-name="T6">Фольклорная игра «Веселая ромашка»</text:span></text:p>
            <text:p text:style-name="P51" loext:marker-style-name="T23"/>
          </table:table-cell>
          <table:table-cell table:style-name="Таблица1.A1" office:value-type="string">
            <text:p text:style-name="P32" loext:marker-style-name="T6"><text:span text:style-name="T10">Устькожская сельская библиотека</text:span></text:p>
            <text:p text:style-name="P25" loext:marker-style-name="T6"><text:span text:style-name="T4">д. Усть-Кожа</text:span>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Чтение стихов (видеоролики ВК) «Семья - вот истинное счастье»</text:span></text:p>
            <text:p text:style-name="P50" loext:marker-style-name="T23"/>
          </table:table-cell>
          <table:table-cell table:style-name="Таблица1.A1" office:value-type="string">
            <text:p text:style-name="P71" loext:marker-style-name="T6"><text:span text:style-name="T6">Чекуевская сел</text:span><text:span text:style-name="T7">ьская </text:span><text:span text:style-name="T6">библ</text:span><text:span text:style-name="T7">иотека</text:span></text:p>
            <text:p text:style-name="P66" loext:marker-style-name="T6"><text:span text:style-name="T6">д. Анциферовский Бор</text:span>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Конкурсно-игровая программа «Семья крепка, когда над ней крыша одна»</text:span></text:p>
          </table:table-cell>
          <table:table-cell table:style-name="Таблица1.A1" office:value-type="string">
            <text:p text:style-name="P72" loext:marker-style-name="T6"><text:span text:style-name="T7">Шомокшская сельская библиотека</text:span></text:p>
            <text:p text:style-name="P28" loext:marker-style-name="T6"><text:span text:style-name="T6">д. Шомокша</text:span>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Мастер-класс «Ромашки, ромашки - цветы полевые»</text:span></text:p>
            <text:p text:style-name="P50" loext:marker-style-name="T23"/>
          </table:table-cell>
          <table:table-cell table:style-name="Таблица1.A1" office:value-type="string">
            <text:p text:style-name="P93">Кодинская сельская библиотека</text:p>
            <text:p text:style-name="P145">п. Кодино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Информационный час «Это главное слово - семья» Всерос-ий день семьи, любви и верности</text:span></text:p>
          </table:table-cell>
          <table:table-cell table:style-name="Таблица1.A1" office:value-type="string">
            <text:p text:style-name="P66" loext:marker-style-name="T6"><text:span text:style-name="T6">Поньговская сельская библиотека</text:span></text:p>
            <text:p text:style-name="P66" loext:marker-style-name="T6"><text:span text:style-name="T6">мкр. Поньга</text:span>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Мастер-класс «Ромашки нежный лепесток»</text:span></text:p>
            <text:p text:style-name="P50" loext:marker-style-name="T23"/>
          </table:table-cell>
          <table:table-cell table:style-name="Таблица1.A1" office:value-type="string">
            <text:p text:style-name="P93">Городская библиотека</text:p>
            <text:p text:style-name="P138">п. ЛДК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6"><text:span text:style-name="T6">Турнир «Семейный марафон»</text:span></text:p>
          </table:table-cell>
          <table:table-cell table:style-name="Таблица1.A1" office:value-type="string">
            <text:p text:style-name="P93">Центральная библиотека</text:p>
            <text:p text:style-name="P138">г. Онега</text:p>
          </table:table-cell>
          <table:table-cell table:style-name="Таблица1.A1" office:value-type="string">
            <text:p text:style-name="P118">Июл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ext:soft-page-break/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Развлекательное мероприятие «Семейный альбом»</text:p>
          </table:table-cell>
          <table:table-cell table:style-name="Таблица1.A1" office:value-type="string">
            <text:p text:style-name="P83">Клуб</text:p>
            <text:p text:style-name="P99">п. Унежма</text:p>
          </table:table-cell>
          <table:table-cell table:style-name="Таблица1.A1" office:value-type="string">
            <text:p text:style-name="P99">07.07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Концертная программа «Семья моя — теплая пристань»</text:p>
          </table:table-cell>
          <table:table-cell table:style-name="Таблица1.A1" office:value-type="string">
            <text:p text:style-name="P83">Клуб</text:p>
            <text:p text:style-name="P99">п. Куша</text:p>
          </table:table-cell>
          <table:table-cell table:style-name="Таблица1.A1" office:value-type="string">
            <text:p text:style-name="P99">07.07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Развлекательное мероприятие «Ромашковое поле»</text:p>
          </table:table-cell>
          <table:table-cell table:style-name="Таблица1.A1" office:value-type="string">
            <text:p text:style-name="P83">Клуб</text:p>
            <text:p text:style-name="P99">п. Унежма</text:p>
          </table:table-cell>
          <table:table-cell table:style-name="Таблица1.A1" office:value-type="string">
            <text:p text:style-name="P99">07.07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Развлекательная программа «Счастливы вместе»</text:p>
          </table:table-cell>
          <table:table-cell table:style-name="Таблица1.A1" office:value-type="string">
            <text:p text:style-name="P84">МБУК «Золотухский КДЦ»</text:p>
            <text:p text:style-name="P102">п. Золотуха</text:p>
          </table:table-cell>
          <table:table-cell table:style-name="Таблица1.A1" office:value-type="string">
            <text:p text:style-name="P99">07.07.2024</text:p>
          </table:table-cell>
          <table:table-cell table:style-name="Таблица1.A1" office:value-type="string">
            <text:p text:style-name="P84">МБУК «Золотухский КДЦ» 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Концертная программа «Семья моя — теплая пристань»</text:p>
          </table:table-cell>
          <table:table-cell table:style-name="Таблица1.A1" office:value-type="string">
            <text:p text:style-name="P83">Клуб</text:p>
            <text:p text:style-name="P99">п. Куша</text:p>
          </table:table-cell>
          <table:table-cell table:style-name="Таблица1.A1" office:value-type="string">
            <text:p text:style-name="P99">07.07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6" loext:marker-style-name="T49"><text:span text:style-name="T34">Парад семей. День любви, семьи и верности</text:span></text:p>
          </table:table-cell>
          <table:table-cell table:style-name="Таблица1.A1" office:value-type="string">
            <text:p text:style-name="P126">МО г. Онега площадь им. А.О. Шабалина</text:p>
          </table:table-cell>
          <table:table-cell table:style-name="Таблица1.A1" office:value-type="string">
            <text:p text:style-name="P126">08.07.2024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работе с молодежью и общественными организациям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7" loext:marker-style-name="T49"><text:span text:style-name="T46">Конкурс творческих работ ко Дню семьи</text:span></text:p>
          </table:table-cell>
          <table:table-cell table:style-name="Таблица1.A1" office:value-type="string">
            <text:p text:style-name="P126">Группа ВК</text:p>
            <text:p text:style-name="P126">«Совет молодежи Онежского района»</text:p>
          </table:table-cell>
          <table:table-cell table:style-name="Таблица1.A1" office:value-type="string">
            <text:p text:style-name="P126">1-16 июля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<text:soft-page-break/>местному самоуправлению, работе с молодежью и общественными организациями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Игровая программа «Мама, папа, я — спрортивная семья»</text:p>
          </table:table-cell>
          <table:table-cell table:style-name="Таблица1.A1" office:value-type="string">
            <text:p text:style-name="P83">Клуб</text:p>
            <text:p text:style-name="P99">п. Модьюга</text:p>
          </table:table-cell>
          <table:table-cell table:style-name="Таблица1.A1" office:value-type="string">
            <text:p text:style-name="P99">Июль 2024</text:p>
          </table:table-cell>
          <table:table-cell table:style-name="Таблица1.A1" office:value-type="string">
            <text:p text:style-name="P91">МБУК «Кодин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Выставки рисунков</text:p>
          </table:table-cell>
          <table:table-cell table:style-name="Таблица1.A1" office:value-type="string">
            <text:p text:style-name="P83">Клуб</text:p>
            <text:p text:style-name="P99">п. Модьюга</text:p>
          </table:table-cell>
          <table:table-cell table:style-name="Таблица1.A1" office:value-type="string">
            <text:p text:style-name="P99">Июль 2024</text:p>
          </table:table-cell>
          <table:table-cell table:style-name="Таблица1.A1" office:value-type="string">
            <text:p text:style-name="P91">МБУК «Кодин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Праздничный концерт «День семьи, любви и верности»</text:p>
          </table:table-cell>
          <table:table-cell table:style-name="Таблица1.A1" office:value-type="string">
            <text:p text:style-name="P83">Клуб</text:p>
            <text:p text:style-name="P99">п. Глазаниха</text:p>
          </table:table-cell>
          <table:table-cell table:style-name="Таблица1.A1" office:value-type="string">
            <text:p text:style-name="P99">Июль 2024</text:p>
          </table:table-cell>
          <table:table-cell table:style-name="Таблица1.A1" office:value-type="string">
            <text:p text:style-name="P91">МБУК «Кодин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Выставки рисунков</text:p>
          </table:table-cell>
          <table:table-cell table:style-name="Таблица1.A1" office:value-type="string">
            <text:p text:style-name="P83">Клуб</text:p>
            <text:p text:style-name="P99">п. Глазаниха</text:p>
          </table:table-cell>
          <table:table-cell table:style-name="Таблица1.A1" office:value-type="string">
            <text:p text:style-name="P99">Июль 2024</text:p>
          </table:table-cell>
          <table:table-cell table:style-name="Таблица1.A1" office:value-type="string">
            <text:p text:style-name="P91">МБУК «Кодин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8" loext:marker-style-name="T39"><text:span text:style-name="T6">Час информации </text:span><text:span text:style-name="T39">«Семья согретая любовью, всегда надежна и крепка»</text:span></text:p>
          </table:table-cell>
          <table:table-cell table:style-name="Таблица1.A1" office:value-type="string">
            <text:p text:style-name="P93">Покровская сельская библиотека</text:p>
            <text:p text:style-name="P138">с. Покровское</text:p>
          </table:table-cell>
          <table:table-cell table:style-name="Таблица1.A1" office:value-type="string">
            <text:p text:style-name="P121">Август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8" loext:marker-style-name="T39"><text:span text:style-name="T6">Конкурсная программа </text:span><text:span text:style-name="T39">«Мы спортивная семья» </text:span></text:p>
            <text:p text:style-name="P16" loext:marker-style-name="T41"/>
          </table:table-cell>
          <table:table-cell table:style-name="Таблица1.A1" office:value-type="string">
            <text:p text:style-name="P28" loext:marker-style-name="T6"><text:span text:style-name="T6">Прилукская сельская библиотека</text:span></text:p>
            <text:p text:style-name="P28" loext:marker-style-name="T6"><text:span text:style-name="T6">д. Прилуки</text:span></text:p>
          </table:table-cell>
          <table:table-cell table:style-name="Таблица1.A1" office:value-type="string">
            <text:p text:style-name="P121">Август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8" loext:marker-style-name="T39"><text:span text:style-name="T6">Выставка детских рисунков </text:span><text:span text:style-name="T39">«Главнее всех - моя семья»</text:span></text:p>
            <text:p text:style-name="P16" loext:marker-style-name="T41"/>
          </table:table-cell>
          <table:table-cell table:style-name="Таблица1.A1" office:value-type="string">
            <text:p text:style-name="P72" loext:marker-style-name="T6"><text:span text:style-name="T7">Шомокшская сельская библиотека</text:span></text:p>
            <text:p text:style-name="P28" loext:marker-style-name="T6"><text:soft-page-break/><text:span text:style-name="T6">д. Шомокша</text:span></text:p>
          </table:table-cell>
          <table:table-cell table:style-name="Таблица1.A1" office:value-type="string">
            <text:p text:style-name="P121">Август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8" loext:marker-style-name="T39"><text:span text:style-name="T6">Выставка цветов к Году семьи </text:span><text:span text:style-name="T39">«Мы одна семья»</text:span></text:p>
            <text:p text:style-name="P16" loext:marker-style-name="T41"/>
          </table:table-cell>
          <table:table-cell table:style-name="Таблица1.A1" office:value-type="string">
            <text:p text:style-name="P93">Городская библиотека</text:p>
            <text:p text:style-name="P138">п. ЛДК</text:p>
          </table:table-cell>
          <table:table-cell table:style-name="Таблица1.A1" office:value-type="string">
            <text:p text:style-name="P121">Август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8" loext:marker-style-name="T39"><text:span text:style-name="T6">Спортивно-игровая программа </text:span><text:span text:style-name="T39">«Мы спортивная семья»</text:span></text:p>
            <text:p text:style-name="P16" loext:marker-style-name="T41"/>
          </table:table-cell>
          <table:table-cell table:style-name="Таблица1.A1" office:value-type="string">
            <text:p text:style-name="P66" loext:marker-style-name="T6"><text:span text:style-name="T6">Клещевская сельская библиотека</text:span></text:p>
            <text:p text:style-name="P66" loext:marker-style-name="T6"><text:span text:style-name="T6">д. Клещево</text:span></text:p>
          </table:table-cell>
          <table:table-cell table:style-name="Таблица1.A1" office:value-type="string">
            <text:p text:style-name="P121">Август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17"><text:span text:style-name="T17">Книжная выставка методической литературы»Секреты школьного портфеля» </text:span></text:p>
          </table:table-cell>
          <table:table-cell table:style-name="Таблица1.A1" office:value-type="string">
            <text:p text:style-name="P73" loext:marker-style-name="T6"><text:span text:style-name="T6"><text:s/></text:span><text:span text:style-name="T11">Детская библиотека</text:span></text:p>
            <text:p text:style-name="P46" loext:marker-style-name="T6"><text:span text:style-name="T4">г. Онега</text:span></text:p>
          </table:table-cell>
          <table:table-cell table:style-name="Таблица1.A1" office:value-type="string">
            <text:p text:style-name="P121">Сентябр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17"><text:span text:style-name="T17">Книжно-предметная выставка «Семейный ЧИТАЙмер»</text:span></text:p>
            <text:p text:style-name="P55" loext:marker-style-name="T25"/>
          </table:table-cell>
          <table:table-cell table:style-name="Таблица1.A1" office:value-type="string">
            <text:p text:style-name="P118">Нименьгская сельская библиотека</text:p>
            <text:p text:style-name="P141">п. Нименьга</text:p>
          </table:table-cell>
          <table:table-cell table:style-name="Таблица1.A1" office:value-type="string">
            <text:p text:style-name="P121">Сентябр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9" loext:marker-style-name="T17"><text:span text:style-name="T17">Акция «Лучше папы в мире нет»</text:span></text:p>
            <text:p text:style-name="P55" loext:marker-style-name="T25"/>
          </table:table-cell>
          <table:table-cell table:style-name="Таблица1.A1" office:value-type="string">
            <text:p text:style-name="P93">Кодинская сельская библиотека</text:p>
            <text:p text:style-name="P145">п. Кодино</text:p>
          </table:table-cell>
          <table:table-cell table:style-name="Таблица1.A1" office:value-type="string">
            <text:p text:style-name="P121">Сентябрь 2024</text:p>
          </table:table-cell>
          <table:table-cell table:style-name="Таблица1.A1" office:value-type="string">
            <text:p text:style-name="P135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6" loext:marker-style-name="T49"><text:span text:style-name="T37">Проведение форума молодых приемных семей «Мы вместе - мы рядом!»</text:span></text:p>
          </table:table-cell>
          <table:table-cell table:style-name="Таблица1.A1" office:value-type="string">
            <text:p text:style-name="P126">г. Онега</text:p>
          </table:table-cell>
          <table:table-cell table:style-name="Таблица1.A1" office:value-type="string">
            <text:p text:style-name="P148">Сентябрь 2024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работе с молодежью и общественными организациям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0" loext:marker-style-name="T17">Турслет «Всей семьей»</text:p>
          </table:table-cell>
          <table:table-cell table:style-name="Таблица1.A1" office:value-type="string">
            <text:p text:style-name="P106">МБОУ «СОШ № 1 <text:soft-page-break/>г. Онеги»</text:p>
          </table:table-cell>
          <table:table-cell table:style-name="Таблица1.A1" office:value-type="string">
            <text:p text:style-name="P110"><text:span text:style-name="T45">06</text:span>.0<text:span text:style-name="T45">9</text:span>.2024</text:p>
          </table:table-cell>
          <table:table-cell table:style-name="Таблица1.A1" office:value-type="string">
            <text:p text:style-name="P106">МБОУ «СОШ № <text:soft-page-break/>1 г. Онеги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Концертная программа «В гости к самовару»</text:p>
          </table:table-cell>
          <table:table-cell table:style-name="Таблица1.A1" office:value-type="string">
            <text:p text:style-name="P83">Клуб</text:p>
            <text:p text:style-name="P99">п. Куша</text:p>
          </table:table-cell>
          <table:table-cell table:style-name="Таблица1.A1" office:value-type="string">
            <text:p text:style-name="P99">08.09.2024</text:p>
          </table:table-cell>
          <table:table-cell table:style-name="Таблица1.A1" office:value-type="string">
            <text:p text:style-name="P104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Мастер-класс «День отца (подарок)»</text:span></text:p>
            <text:p text:style-name="P52" loext:marker-style-name="T23"/>
          </table:table-cell>
          <table:table-cell table:style-name="Таблица1.A1" office:value-type="string">
            <text:p text:style-name="P95">Большеборская сельская библиотека</text:p>
            <text:p text:style-name="P133">д. Большой Бор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Мастер-класс «Папе посвящается…»</text:span></text:p>
            <text:p text:style-name="P52" loext:marker-style-name="T23"/>
          </table:table-cell>
          <table:table-cell table:style-name="Таблица1.A1" office:value-type="string">
            <text:p text:style-name="P74" loext:marker-style-name="T6"><text:span text:style-name="T11">Детская библиотека</text:span></text:p>
            <text:p text:style-name="P47" loext:marker-style-name="T6"><text:span text:style-name="T4">г. Онега</text:span>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23"><text:span text:style-name="T6">Конкурсно-игровая программа «Семья - единство помыслов и дел»</text:span></text:p>
          </table:table-cell>
          <table:table-cell table:style-name="Таблица1.A1" office:value-type="string">
            <text:p text:style-name="P95">Покровская сельская библиотека</text:p>
            <text:p text:style-name="P139">с. Покровское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7" loext:marker-style-name="T6"><text:span text:style-name="T6">Вечер-уважения «Мои года -мои богатства»</text:span></text:p>
          </table:table-cell>
          <table:table-cell table:style-name="Таблица1.A1" office:value-type="string">
            <text:p text:style-name="P33" loext:marker-style-name="T6"><text:span text:style-name="T10">Устькожская сельская библиотека</text:span></text:p>
            <text:p text:style-name="P26" loext:marker-style-name="T6"><text:span text:style-name="T4">д. Усть-Кожа</text:span>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Выступление на родительском собрании «Всё начинается с семьи»</text:span></text:p>
          </table:table-cell>
          <table:table-cell table:style-name="Таблица1.A1" office:value-type="string">
            <text:p text:style-name="P119">Нименьгская сельская библиотека</text:p>
            <text:p text:style-name="P142">п. Нименьга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Праздничная программа День пожилого человека «Когда мы были молодыми…»</text:span></text:p>
          </table:table-cell>
          <table:table-cell table:style-name="Таблица1.A1" office:value-type="string">
            <text:p text:style-name="P67" loext:marker-style-name="T6"><text:span text:style-name="T6">Мудьюжская сельская библиотека</text:span></text:p>
            <text:p text:style-name="P74" loext:marker-style-name="T6"><text:span text:style-name="T7">п. Мудьюга</text:span>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Просмотр фильма «В тёплой обстановке» день домашнего кино</text:span></text:p>
          </table:table-cell>
          <table:table-cell table:style-name="Таблица1.A1" office:value-type="string">
            <text:p text:style-name="P95">Кодинская сельская библиотека</text:p>
            <text:p text:style-name="P146"><text:soft-page-break/>п. Кодино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<text:soft-page-break/>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Киновечер для всей семьи «Смотрим вместе»</text:span></text:p>
            <text:p text:style-name="P52" loext:marker-style-name="T23"/>
          </table:table-cell>
          <table:table-cell table:style-name="Таблица1.A1" office:value-type="string">
            <text:p text:style-name="P95">Городская библиотека</text:p>
            <text:p text:style-name="P139">п. ЛДК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61" loext:marker-style-name="T18"><text:span text:style-name="Strong"><text:span text:style-name="T22"><text:s/>Акция «Капелькой добра согреем душу»</text:span></text:span></text:p>
            <text:p text:style-name="P49" loext:marker-style-name="T26"/>
          </table:table-cell>
          <table:table-cell table:style-name="Таблица1.A1" office:value-type="string">
            <text:p text:style-name="P95">Центральная библиотека</text:p>
            <text:p text:style-name="P139">г. Онега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Презентация «Папин день календаря»</text:span></text:p>
          </table:table-cell>
          <table:table-cell table:style-name="Таблица1.A1" office:value-type="string">
            <text:p text:style-name="P114">Лямецкая сельская библиотека</text:p>
            <text:p text:style-name="P133">д. Лямца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8">Конкурсно-игровая программа</text:span><text:span text:style-name="T6"> «</text:span><text:span text:style-name="T8">Нам года не беда</text:span><text:span text:style-name="T6">»</text:span></text:p>
            <text:p text:style-name="P52" loext:marker-style-name="T23"/>
          </table:table-cell>
          <table:table-cell table:style-name="Таблица1.A1" office:value-type="string">
            <text:p text:style-name="P114">Лямецкая сельская библиотека</text:p>
            <text:p text:style-name="P133">д. Лямца</text:p>
          </table:table-cell>
          <table:table-cell table:style-name="Таблица1.A1" office:value-type="string">
            <text:p text:style-name="P128">Октябрь 2024</text:p>
          </table:table-cell>
          <table:table-cell table:style-name="Таблица1.A1" office:value-type="string">
            <text:p text:style-name="P136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6" loext:marker-style-name="T49"><text:span text:style-name="T37">Игровая программа для семейного клуб</text:span><text:span text:style-name="T38">а</text:span></text:p>
          </table:table-cell>
          <table:table-cell table:style-name="Таблица1.A1" office:value-type="string">
            <text:p text:style-name="P126">г. Онега</text:p>
          </table:table-cell>
          <table:table-cell table:style-name="Таблица1.A1" office:value-type="string">
            <text:p text:style-name="P126">Октябрь 2024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работе с молодежью и общественными организациям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6" loext:marker-style-name="T49">Конкурс ко Дню отца</text:p>
          </table:table-cell>
          <table:table-cell table:style-name="Таблица1.A1" office:value-type="string">
            <text:p text:style-name="P126">Группа ВК</text:p>
            <text:p text:style-name="P126">«Совет молодежи Онежского района»</text:p>
          </table:table-cell>
          <table:table-cell table:style-name="Таблица1.A1" office:value-type="string">
            <text:p text:style-name="P126">Октябрь 2024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<text:soft-page-break/>работе с молодежью и общественными организациям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Развлекательная программа «Семья в мире, мир в семье»</text:p>
          </table:table-cell>
          <table:table-cell table:style-name="Таблица1.A1" office:value-type="string">
            <text:p text:style-name="P84">МБУК «Золотухский КДЦ»</text:p>
            <text:p text:style-name="P102">п. Золотуха</text:p>
          </table:table-cell>
          <table:table-cell table:style-name="Таблица1.A1" office:value-type="string">
            <text:p text:style-name="P99">01.10.2024</text:p>
          </table:table-cell>
          <table:table-cell table:style-name="Таблица1.A1" office:value-type="string">
            <text:p text:style-name="P84">МБУК «Золотухский КДЦ» 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9" loext:marker-style-name="T40"><text:span text:style-name="T28">Развлекательная программа </text:span><text:span text:style-name="T42">«День матери «Песни от всей души»</text:span></text:p>
          </table:table-cell>
          <table:table-cell table:style-name="Таблица1.A1" office:value-type="string">
            <text:p text:style-name="P75" loext:marker-style-name="T6"><text:span text:style-name="T6"><text:s/></text:span><text:span text:style-name="T10">Большеборская сельская библиотека</text:span></text:p>
            <text:p text:style-name="P59" loext:marker-style-name="T6">д. Большой Бор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3" loext:marker-style-name="T6"><text:span text:style-name="T4">Книжная выставка</text:span> «Островок детских желаний»</text:p>
          </table:table-cell>
          <table:table-cell table:style-name="Таблица1.A1" office:value-type="string">
            <text:p text:style-name="P75" loext:marker-style-name="T6"><text:span text:style-name="T11">Детская библиотека</text:span></text:p>
            <text:p text:style-name="P48" loext:marker-style-name="T6">г. Онега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3" loext:marker-style-name="T6"><text:span text:style-name="T4">Книжная <text:s/>выставка</text:span><text:span text:style-name="T29"> </text:span>«Творим вместе с мамой»</text:p>
          </table:table-cell>
          <table:table-cell table:style-name="Таблица1.A1" office:value-type="string">
            <text:p text:style-name="P75" loext:marker-style-name="T6"><text:span text:style-name="T11">Детская библиотека</text:span></text:p>
            <text:p text:style-name="P48" loext:marker-style-name="T6">г. Онега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4" loext:marker-style-name="T6"><text:span text:style-name="T4">Книжная <text:s/>выставка </text:span>«Разговор о маме»</text:p>
          </table:table-cell>
          <table:table-cell table:style-name="Таблица1.A1" office:value-type="string">
            <text:p text:style-name="P75" loext:marker-style-name="T6"><text:span text:style-name="T11">Детская библиотека</text:span></text:p>
            <text:p text:style-name="P48" loext:marker-style-name="T6"><text:span text:style-name="T4">г. Онега</text:span>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3" loext:marker-style-name="T6"><text:span text:style-name="T43">Мастер-класс</text:span>«Тепло твоих лучистых глаз»</text:p>
          </table:table-cell>
          <table:table-cell table:style-name="Таблица1.A1" office:value-type="string">
            <text:p text:style-name="P75" loext:marker-style-name="T6"><text:span text:style-name="T11">Детская библиотека</text:span></text:p>
            <text:p text:style-name="P48" loext:marker-style-name="T6">г. Онега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43" loext:marker-style-name="T6"><text:span text:style-name="T4">Книжно-иллюстративная выставка «Мамин день»</text:span></text:p>
          </table:table-cell>
          <table:table-cell table:style-name="Таблица1.A1" office:value-type="string">
            <text:p text:style-name="P75" loext:marker-style-name="T6"><text:span text:style-name="T11">Детская библиотека</text:span></text:p>
            <text:p text:style-name="P48" loext:marker-style-name="T6"><text:span text:style-name="T31">г. Онега</text:span>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Час доброты «Мама - слово-то какое!»</text:span></text:p>
            <text:p text:style-name="P52" loext:marker-style-name="T23"/>
          </table:table-cell>
          <table:table-cell table:style-name="Таблица1.A1" office:value-type="string">
            <text:p text:style-name="P96">Покровская сельская библиотека</text:p>
            <text:p text:style-name="P140"><text:soft-page-break/>с. Покровское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7" loext:marker-style-name="T6"><text:span text:style-name="T6">Фольклорные посиделки «Пирожок от мамы»</text:span></text:p>
            <text:p text:style-name="P53" loext:marker-style-name="T23"/>
          </table:table-cell>
          <table:table-cell table:style-name="Таблица1.A1" office:value-type="string">
            <text:p text:style-name="P34" loext:marker-style-name="T6"><text:span text:style-name="T10">Устькожская сельская библиотека</text:span></text:p>
            <text:p text:style-name="P27" loext:marker-style-name="T6"><text:span text:style-name="T4">д. Усть-Кожа</text:span>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Литературный праздник «В кругу семьи»</text:span></text:p>
            <text:p text:style-name="P52" loext:marker-style-name="T23"/>
          </table:table-cell>
          <table:table-cell table:style-name="Таблица1.A1" office:value-type="string">
            <text:p text:style-name="P120">Нименьгская сельская библиотека</text:p>
            <text:p text:style-name="P143">п. Нименьга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Праздничный концерт «Мама - первое слово!»</text:span></text:p>
            <text:p text:style-name="P52" loext:marker-style-name="T23"/>
          </table:table-cell>
          <table:table-cell table:style-name="Таблица1.A1" office:value-type="string">
            <text:p text:style-name="P143">Мудьюжская сельская библиотека</text:p>
            <text:p text:style-name="P45" loext:marker-style-name="T6"><text:span text:style-name="T33">п. Мудьюга</text:span>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Конкурсно-игровая программа «Сын - гордость и отвага»</text:span></text:p>
            <text:p text:style-name="P52" loext:marker-style-name="T23"/>
          </table:table-cell>
          <table:table-cell table:style-name="Таблица1.A1" office:value-type="string">
            <text:p text:style-name="P96">Кодинская сельская библиотека</text:p>
            <text:p text:style-name="P147">п. Кодино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Конкурсно-игровая программа «Пусть всегда будет солнце»</text:span></text:p>
          </table:table-cell>
          <table:table-cell table:style-name="Таблица1.A1" office:value-type="string">
            <text:p text:style-name="P115">Лямецкая сельская библиотека</text:p>
            <text:p text:style-name="P134">д. Лямца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8" loext:marker-style-name="T6"><text:span text:style-name="T6">Литературный час «С любовью о маме»</text:span></text:p>
          </table:table-cell>
          <table:table-cell table:style-name="Таблица1.A1" office:value-type="string">
            <text:p text:style-name="P115">Лямецкая сельская библиотека</text:p>
            <text:p text:style-name="P143">д. Лямца</text:p>
          </table:table-cell>
          <table:table-cell table:style-name="Таблица1.A1" office:value-type="string">
            <text:p text:style-name="P129">Ноя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6" loext:marker-style-name="T50"><text:span text:style-name="T48">Творческий конкурс ко Дню матери: "Благодарю тебя, моя любимая мама!".</text:span></text:p>
          </table:table-cell>
          <table:table-cell table:style-name="Таблица1.A1" office:value-type="string">
            <text:p text:style-name="P126">Группа ВК</text:p>
            <text:p text:style-name="P126">«Совет молодежи Онежского района»</text:p>
          </table:table-cell>
          <table:table-cell table:style-name="Таблица1.A1" office:value-type="string">
            <text:p text:style-name="P126">10-28 ноября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работе с <text:soft-page-break/>молодежью и общественными организациям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Концерт «Семья начинается с мамы»</text:p>
          </table:table-cell>
          <table:table-cell table:style-name="Таблица1.A1" office:value-type="string">
            <text:p text:style-name="P84">МБУК «Золотухский КДЦ»</text:p>
            <text:p text:style-name="P102">п. Золотуха</text:p>
          </table:table-cell>
          <table:table-cell table:style-name="Таблица1.A1" office:value-type="string">
            <text:p text:style-name="P99">24.11.2024</text:p>
          </table:table-cell>
          <table:table-cell table:style-name="Таблица1.A1" office:value-type="string">
            <text:p text:style-name="P84">МБУК «Золотухский КДЦ» 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Концертная программа «Символ праздника»</text:p>
          </table:table-cell>
          <table:table-cell table:style-name="Таблица1.A1" office:value-type="string">
            <text:p text:style-name="P83">Клуб</text:p>
            <text:p text:style-name="P99">п. Куша</text:p>
          </table:table-cell>
          <table:table-cell table:style-name="Таблица1.A1" office:value-type="string">
            <text:p text:style-name="P99">24.11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Концерт «Мама, папа, я и мои учителя»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  <table:table-cell table:style-name="Таблица1.A1" office:value-type="string">
            <text:p text:style-name="P103">29.11.2024</text:p>
          </table:table-cell>
          <table:table-cell table:style-name="Таблица1.A1" office:value-type="string">
            <text:p text:style-name="P103">МБОУ «СШ № 4 им. Дважды героя Советского Союза А.О. Шабалина»</text:p>
            <text:p text:style-name="P103">г. Онег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Спортивные соревнования «Папа, мама, я — спортивная семья»</text:p>
          </table:table-cell>
          <table:table-cell table:style-name="Таблица1.A1" office:value-type="string">
            <text:p text:style-name="P103">МБОУ «Малошуйская СОШ»</text:p>
            <text:p text:style-name="P103">п. Малошуйка</text:p>
          </table:table-cell>
          <table:table-cell table:style-name="Таблица1.A1" office:value-type="string">
            <text:p text:style-name="P103">29.11.2024</text:p>
          </table:table-cell>
          <table:table-cell table:style-name="Таблица1.A1" office:value-type="string">
            <text:p text:style-name="P103">МБОУ «Малошуйская СОШ»</text:p>
            <text:p text:style-name="P103">п. Малошуйк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105">Праздник «День матери»</text:p>
          </table:table-cell>
          <table:table-cell table:style-name="Таблица1.A1" office:value-type="string">
            <text:p text:style-name="P103">МБОУ «Малошуйская СОШ»</text:p>
            <text:p text:style-name="P103">п. Малошуйка</text:p>
          </table:table-cell>
          <table:table-cell table:style-name="Таблица1.A1" office:value-type="string">
            <text:p text:style-name="P103">23.11-30.11</text:p>
          </table:table-cell>
          <table:table-cell table:style-name="Таблица1.A1" office:value-type="string">
            <text:p text:style-name="P103">МБОУ «Малошуйская СОШ»</text:p>
            <text:p text:style-name="P103">п. Малошуйка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98">Развлекательное мероприятие «Семь Я»</text:p>
          </table:table-cell>
          <table:table-cell table:style-name="Таблица1.A1" office:value-type="string">
            <text:p text:style-name="P107">Клуб</text:p>
            <text:p text:style-name="P99">п. Унежма</text:p>
          </table:table-cell>
          <table:table-cell table:style-name="Таблица1.A1" office:value-type="string">
            <text:p text:style-name="P99">30.11.2024</text:p>
          </table:table-cell>
          <table:table-cell table:style-name="Таблица1.A1" office:value-type="string">
            <text:p text:style-name="P103">МБУК «Золотухский КДЦ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Развлекательная программа «В кругу семьи «Песни от всей души»</text:span></text:p>
            <text:p text:style-name="P52" loext:marker-style-name="T23"/>
          </table:table-cell>
          <table:table-cell table:style-name="Таблица1.A1" office:value-type="string">
            <text:p text:style-name="P75" loext:marker-style-name="T6"><text:span text:style-name="T10">Большеборская сельская библиотека</text:span></text:p>
            <text:p text:style-name="P59" loext:marker-style-name="T6">д. Большой Бор</text:p>
          </table:table-cell>
          <table:table-cell table:style-name="Таблица1.A1" office:value-type="string">
            <text:p text:style-name="P129">Дека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ext:soft-page-break/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Книжно-предметная сказка «Волшебная зима моей семье подарит чудеса»</text:span></text:p>
          </table:table-cell>
          <table:table-cell table:style-name="Таблица1.A1" office:value-type="string">
            <text:p text:style-name="P75" loext:marker-style-name="T6"><text:span text:style-name="T11">Детская библиотека</text:span></text:p>
            <text:p text:style-name="P48" loext:marker-style-name="T6"><text:span text:style-name="T31">г. Онега</text:span></text:p>
          </table:table-cell>
          <table:table-cell table:style-name="Таблица1.A1" office:value-type="string">
            <text:p text:style-name="P129">Дека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6"><text:span text:style-name="T6">Конкурсно-развлекат</text:span><text:span text:style-name="T9">ельная</text:span><text:span text:style-name="T6"> </text:span><text:span text:style-name="T9">п</text:span><text:span text:style-name="T6">рограмма «Вместе быть - такое счастье» </text:span></text:p>
            <text:p text:style-name="P52" loext:marker-style-name="T23"/>
          </table:table-cell>
          <table:table-cell table:style-name="Таблица1.A1" office:value-type="string">
            <text:p text:style-name="P96">Покровская сельская библиотека</text:p>
            <text:p text:style-name="P140">с. Покровское</text:p>
          </table:table-cell>
          <table:table-cell table:style-name="Таблица1.A1" office:value-type="string">
            <text:p text:style-name="P129">Дека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35"><text:span text:style-name="T35">Книжная выставка «Папа, мама, я <text:s/>– счастливая семья»</text:span></text:p>
            <text:p text:style-name="P62" loext:marker-style-name="T36"/>
          </table:table-cell>
          <table:table-cell table:style-name="Таблица1.A1" office:value-type="string">
            <text:p text:style-name="P115">Ковкульская сельская библиотека</text:p>
            <text:p text:style-name="P134">д. Ковкула</text:p>
          </table:table-cell>
          <table:table-cell table:style-name="Таблица1.A1" office:value-type="string">
            <text:p text:style-name="P129">Дека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35"><text:span text:style-name="T35">Книжная выставка «Семейная азбука»</text:span></text:p>
            <text:p text:style-name="P62" loext:marker-style-name="T36"/>
          </table:table-cell>
          <table:table-cell table:style-name="Таблица1.A1" office:value-type="string">
            <text:p text:style-name="P120">Нименьгская сельская библиотека</text:p>
            <text:p text:style-name="P143">п. Нименьга</text:p>
          </table:table-cell>
          <table:table-cell table:style-name="Таблица1.A1" office:value-type="string">
            <text:p text:style-name="P129">Дека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76" loext:marker-style-name="T35"><text:span text:style-name="T35">Фото-выставка «Любви и верности пример»</text:span></text:p>
            <text:p text:style-name="P62" loext:marker-style-name="T36"/>
          </table:table-cell>
          <table:table-cell table:style-name="Таблица1.A1" office:value-type="string">
            <text:p text:style-name="P68" loext:marker-style-name="T6"><text:span text:style-name="T6">Клещевская сельская библиотека</text:span></text:p>
            <text:p text:style-name="P68" loext:marker-style-name="T6"><text:span text:style-name="T6">д. Клещево</text:span></text:p>
          </table:table-cell>
          <table:table-cell table:style-name="Таблица1.A1" office:value-type="string">
            <text:p text:style-name="P129">Декабрь 2024</text:p>
          </table:table-cell>
          <table:table-cell table:style-name="Таблица1.A1" office:value-type="string">
            <text:p text:style-name="P137">МБУК «Онежская библиотечная система»</text:p>
          </table:table-cell>
        </table:table-row>
        <table:table-row>
          <table:table-cell table:style-name="Таблица1.A1" office:value-type="string">
            <text:list text:continue-numbering="true" text:style-name="L1">
              <text:list-item>
                <text:p text:style-name="P122"/>
              </text:list-item>
            </text:list>
          </table:table-cell>
          <table:table-cell table:style-name="Таблица1.A1" office:value-type="string">
            <text:p text:style-name="P39" loext:marker-style-name="T39"><text:span text:style-name="T47">Семейный ф</text:span>ото-челлендж «<text:span text:style-name="T47">Н</text:span>аша елочка лучше всех!»</text:p>
          </table:table-cell>
          <table:table-cell table:style-name="Таблица1.A1" office:value-type="string">
            <text:p text:style-name="P126">Группа ВК</text:p>
            <text:p text:style-name="P126">«Совет молодежи Онежского района»</text:p>
          </table:table-cell>
          <table:table-cell table:style-name="Таблица1.A1" office:value-type="string">
            <text:p text:style-name="P130">Декабрь 2024</text:p>
          </table:table-cell>
          <table:table-cell table:style-name="Таблица1.A1" office:value-type="string">
            <text:p text:style-name="P126">Администрация МО «Онежский муниципальный район» Отдел по местному самоуправлению, работе с молодежью и общественными организациям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Указатель1" style:family="paragraph" style:parent-style-name="Standard"/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Знак_20_Знак" style:display-name="Знак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нак_20_Знак1" style:display-name="Знак Знак1" style:family="text">
      <style:text-properties fo:font-size="14pt" style:font-size-asian="14pt"/>
    </style:style>
    <style:style style:name="Знак_20_Знак2" style:display-name="Знак Знак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H59M10S</meta:editing-duration>
    <meta:editing-cycles>15</meta:editing-cycles>
    <meta:generator>LibreOffice/7.5.6.2$Windows_X86_64 LibreOffice_project/f654817fb68d6d4600d7d2f6b647e47729f55f15</meta:generator>
    <dc:date>2024-05-16T16:27:29.706000000</dc:date>
    <meta:document-statistic meta:table-count="1" meta:image-count="0" meta:object-count="0" meta:page-count="20" meta:paragraph-count="918" meta:word-count="2806" meta:character-count="20169" meta:non-whitespace-character-count="18227"/>
  </office:meta>
</office:document-meta>
</file>