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06e22f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  <style:text-properties officeooo:paragraph-rsid="0007844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#ffffff" fo:padding="0cm" fo:border="none"/>
      <style:text-properties officeooo:paragraph-rsid="0009bda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#ffffff" fo:padding="0cm" fo:border="none"/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199cm" style:auto-text-indent="false" style:page-number="auto" fo:background-color="#ffffff" fo:padding="0cm" fo:border="none"/>
      <style:text-properties fo:color="#010101" loext:opacity="100%" style:font-name="Times New Roman" fo:font-size="14pt" style:text-underline-style="none" style:font-size-asian="14pt" style:font-size-complex="14pt"/>
    </style:style>
    <style:style style:name="P6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1.199cm" style:auto-text-indent="false" style:page-number="auto" fo:background-color="#ffffff" fo:padding="0cm" fo:border="none"/>
      <style:text-properties fo:color="#010101" loext:opacity="100%" style:font-name="Times New Roman" fo:font-size="14pt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e22f" style:font-size-asian="14pt" style:font-size-complex="14pt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e22f" style:font-size-asian="14pt" style:font-size-complex="14pt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06e22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e22f" style:font-size-asian="14pt" style:font-size-complex="14pt"/>
    </style:style>
    <style:style style:name="P11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fo:padding="0cm" fo:border="none" style:vertical-align="baseline">
        <style:tab-stops>
          <style:tab-stop style:position="2cm"/>
        </style:tab-stops>
      </style:paragraph-properties>
      <style:text-properties style:font-name="Times New Roman" fo:font-size="14pt" fo:letter-spacing="0.004cm" officeooo:paragraph-rsid="000bb70f" style:font-size-asian="14pt" style:font-size-complex="14pt"/>
    </style:style>
    <style:style style:name="P1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10101" loext:opacity="100%" style:font-name="Times New Roman" fo:font-size="14pt" fo:letter-spacing="normal" fo:font-style="normal" fo:font-weight="bold" officeooo:paragraph-rsid="000ca539" style:font-name-asian="Times New Roman1" style:font-size-asian="14pt" style:language-asian="ru" style:country-asian="RU" style:font-weight-asian="bold" style:font-name-complex="Arial1" style:font-size-complex="14pt" style:font-weight-complex="bold"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1a32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51a32" style:font-size-asian="14pt" style:font-size-complex="14pt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style:text-blink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010101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fa8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font-variant="normal" fo:text-transform="none" fo:color="#010101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bdae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font-variant="normal" fo:text-transform="none" fo:color="#1c1c1c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fa8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font-variant="normal" fo:text-transform="none" fo:color="#1c1c1c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bdae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font-variant="normal" fo:text-transform="none" fo:color="#1c1c1c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5fa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fo:color="#010101" loext:opacity="100%"/>
    </style:style>
    <style:style style:name="T19" style:family="text">
      <style:text-properties fo:color="#010101" loext:opacity="100%" fo:font-weight="bold"/>
    </style:style>
    <style:style style:name="T20" style:family="text">
      <style:text-properties fo:color="#010101" loext:opacity="100%" style:font-name="Times New Roman" fo:font-size="14pt" fo:language="ru" fo:country="RU" style:text-underline-style="none" officeooo:rsid="0009bdae" style:font-size-asian="14pt" style:font-size-complex="14pt"/>
    </style:style>
    <style:style style:name="T21" style:family="text">
      <style:text-properties fo:color="#010101" loext:opacity="100%" style:font-name="Times New Roman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12" text:outline-level="3">Уведомление о проведении общественного обсуждения</text:h>
      <text:p text:style-name="P8"/>
      <text:p text:style-name="P1"><text:span text:style-name="T2">Администрация </text:span><text:span text:style-name="T3">муниципального</text:span><text:span text:style-name="T6"> образования «Онежский муниципальный <text:s/>район» </text:span><text:span text:style-name="T2"><text:s/></text:span><text:span text:style-name="T3">(</text:span><text:span text:style-name="T6">далее-Администрация) </text:span><text:span text:style-name="T2">сообщает, что</text:span><text:span text:style-name="T7"> </text:span><text:span text:style-name="T6">в</text:span><text:span text:style-name="T5"> </text:span><text:span text:style-name="T1">соответствии со статьей 44 Федерального закона от 31 июля 2020 года № 248-ФЗ «</text:span><text:span text:style-name="Strong_20_Emphasis"><text:span text:style-name="T1">О государственном контроле (надзоре) и муниципальном контроле в Российской Федерации</text:span></text:span><text:span text:style-name="T1">», постановлением Правительства Российской Федерации от 25 июня 2021 года <text:s text:c="10"/>№ 990 «</text:span><text:span text:style-name="Strong_20_Emphasis"><text:span text:style-name="T1">Об утверждении Правил разработки и утверждения контрольными (надзорными) органами программы профилактики рисков причинения вреда (ущерба) охраняемым </text:span></text:span><text:a xlink:type="simple" xlink:href="https://buy.bezformata.com/word/zakona/718/" text:style-name="Internet_20_link" text:visited-style-name="Visited_20_Internet_20_Link"><text:span text:style-name="Strong_20_Emphasis"><text:span text:style-name="T9">законом</text:span></text:span></text:a><text:span text:style-name="Strong_20_Emphasis"><text:span text:style-name="T1"> ценностям</text:span></text:span><text:span text:style-name="T1">», в целях стимулирования добросовестного соблюдения обязательных требований всеми </text:span><text:a xlink:type="simple" xlink:href="https://buy.bezformata.com/word/kontroliruemih/42519/" text:style-name="Internet_20_link" text:visited-style-name="Visited_20_Internet_20_Link"><text:span text:style-name="T9">контролируемыми</text:span></text:a><text:span text:style-name="T1"> 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я информированности о способах их соблюдения, <text:s/>Администрацией разработан и размещен, для проведения общественных обсуждений, </text:span><text:span text:style-name="T9">проект Программы </text:span><text:span text:style-name="T10">профилактики </text:span><text:span text:style-name="T11">рисков причинения вреда (ущерба) охраняемым законом ценностям</text:span><text:span text:style-name="T10">, при осуществлении муниципального земельного контроля на территории муниципального образования «Онежский <text:s/>муниципальный <text:s/>район» за исключением муниципального образования «Малошуйское» на 202</text:span><text:span text:style-name="T12">2</text:span><text:span text:style-name="T10"> год</text:span><text:span text:style-name="T1">  (далее – Проект Программы). </text:span></text:p>
      <text:p text:style-name="P11">http://onegaland.ru/about/munkontrol-po-248-fz/munitsipalnyy-zemelnyy-kontrol/profilaktika/.</text:p>
      <text:p text:style-name="P6">Предложения принимаются с 01 октября по 01 ноября 2021 года.</text:p>
      <text:p text:style-name="P5">Способы подачи предложений по итогам рассмотрения:</text:p>
      <text:p text:style-name="P3"><text:span text:style-name="T21">- почтовым отправлением </text:span><text:span text:style-name="T20">или нарочным по адресу</text:span><text:span text:style-name="T21">:</text:span><text:span text:style-name="T20"> Архангельская область, </text:span><text:span text:style-name="Цветовое_20_выделение_20_для_20_Текст"><text:span text:style-name="T15"><text:s/>г. Онега, ул. Шаревского, д. 6, </text:span></text:span><text:span text:style-name="Цветовое_20_выделение_20_для_20_Текст"><text:span text:style-name="T16">каб. 34.</text:span></text:span><text:span text:style-name="Цветовое_20_выделение_20_для_20_Текст"><text:span text:style-name="T14">(</text:span></text:span><text:span text:style-name="Цветовое_20_выделение_20_для_20_Текст"><text:span text:style-name="T17">земельный отдел</text:span></text:span><text:span text:style-name="Цветовое_20_выделение_20_для_20_Текст"><text:span text:style-name="T15"> Муниципально</text:span></text:span><text:span text:style-name="Цветовое_20_выделение_20_для_20_Текст"><text:span text:style-name="T17">го</text:span></text:span><text:span text:style-name="Цветовое_20_выделение_20_для_20_Текст"><text:span text:style-name="T15"> казенно</text:span></text:span><text:span text:style-name="Цветовое_20_выделение_20_для_20_Текст"><text:span text:style-name="T17">го</text:span></text:span><text:span text:style-name="Цветовое_20_выделение_20_для_20_Текст"><text:span text:style-name="T15"> учреждени</text:span></text:span><text:span text:style-name="Цветовое_20_выделение_20_для_20_Текст"><text:span text:style-name="T17">я</text:span></text:span><text:span text:style-name="Цветовое_20_выделение_20_для_20_Текст"><text:span text:style-name="T15"> «Комитет по управлению муниципальным имуществом, архитектуре и земельным отношениям» администрации муниципального образования «Онежский муниципальный район»</text:span></text:span><text:span text:style-name="Цветовое_20_выделение_20_для_20_Текст"><text:span text:style-name="T16">);</text:span></text:span><text:span text:style-name="Цветовое_20_выделение_20_для_20_Текст"><text:span text:style-name="T15"> </text:span></text:span><text:span text:style-name="Цветовое_20_выделение_20_для_20_Текст"><text:span text:style-name="T13"><text:s/></text:span></text:span></text:p>
      <text:p text:style-name="P3"><text:span text:style-name="T21">- письмом на адрес электронной почты:</text:span><text:a xlink:type="simple" xlink:href="mailto:imzem@onegaland.ru" text:style-name="Internet_20_link" text:visited-style-name="Visited_20_Internet_20_Link"><text:span text:style-name="Internet_20_link">imzem@onegaland.ru</text:span></text:a><text:span text:style-name="Internet_20_link"><text:span text:style-name="T8"> </text:span></text:span><text:span text:style-name="T8"><text:s/></text:span><text:span text:style-name="T4">с пометкой «</text:span><text:a xlink:type="simple" xlink:href="https://buy.bezformata.com/word/proekt-programmi-na-2022-god/16277011/" text:style-name="Internet_20_link" text:visited-style-name="Visited_20_Internet_20_Link"><text:span text:style-name="T9">Проект Программы на 2022 год</text:span></text:a><text:span text:style-name="T4">».</text:span></text:p>
      <text:p text:style-name="P4"><text:span text:style-name="T18">Поданные в период общественного обсуждения предложения рассматриваются контрольным (надзорным) органом </text:span><text:span text:style-name="T19">с 1 ноября по 1 декабря 2021 года</text:span><text:span text:style-name="T18">.</text:span></text:p>
      <text:p text:style-name="P9"/>
      <text:p text:style-name="P10"/>
      <text:p text:style-name="P10"/>
      <text:p text:style-name="P10"/>
      <text:p text:style-name="P10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Helvetica Neue', Helvetica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rmattext" style:family="paragraph" style:parent-style-name="Standard">
      <style:paragraph-properties fo:margin-top="0.176cm" fo:margin-bottom="0.176cm" style:contextual-spacing="false"/>
      <style:text-properties fo:color="#00000a" loext:opacity="100%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9-29T15:07:31.084000000</dc:date>
    <meta:editing-duration>PT2H31M35S</meta:editing-duration>
    <meta:editing-cycles>13</meta:editing-cycles>
    <meta:print-date>2021-09-29T12:36:11.259000000</meta:print-date>
    <meta:document-statistic meta:table-count="0" meta:image-count="0" meta:object-count="0" meta:page-count="2" meta:paragraph-count="8" meta:word-count="236" meta:character-count="2137" meta:non-whitespace-character-count="1887"/>
  </office:meta>
</office:document-meta>
</file>