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9cm" fo:margin-left="-0.676cm" fo:margin-top="0cm" fo:margin-bottom="0cm" table:align="left" style:writing-mode="lr-tb"/>
    </style:style>
    <style:style style:name="Таблица1.A" style:family="table-column">
      <style:table-column-properties style:column-width="6.703cm"/>
    </style:style>
    <style:style style:name="Таблица1.B" style:family="table-column">
      <style:table-column-properties style:column-width="10.18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1cm" fo:padding-right="0.109cm" fo:padding-top="0.18cm" fo:padding-bottom="0.18cm" fo:border="0.5pt solid #000000"/>
    </style:style>
    <style:style style:name="Таблица1.3" style:family="table-row">
      <style:table-row-properties style:min-row-height="0.663cm" fo:keep-together="auto"/>
    </style:style>
    <style:style style:name="Таблица1.6" style:family="table-row">
      <style:table-row-properties style:min-row-height="10.375cm" fo:keep-together="auto"/>
    </style:style>
    <style:style style:name="Таблица2" style:family="table">
      <style:table-properties style:width="13.503cm" fo:margin-left="-0.243cm" fo:margin-top="0cm" fo:margin-bottom="0cm" table:align="left" style:writing-mode="lr-tb"/>
    </style:style>
    <style:style style:name="Таблица2.A" style:family="table-column">
      <style:table-column-properties style:column-width="8.199cm"/>
    </style:style>
    <style:style style:name="Таблица2.B" style:family="table-column">
      <style:table-column-properties style:column-width="1.406cm"/>
    </style:style>
    <style:style style:name="Таблица2.C" style:family="table-column">
      <style:table-column-properties style:column-width="2.09cm"/>
    </style:style>
    <style:style style:name="Таблица2.D" style:family="table-column">
      <style:table-column-properties style:column-width="1.8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243cm" fo:padding-right="0.191cm" fo:padding-top="0cm" fo:padding-bottom="0cm" fo:border="none"/>
    </style:style>
    <style:style style:name="Таблица2.C1" style:family="table-cell">
      <style:table-cell-properties fo:padding-left="0.243cm" fo:padding-right="0.191cm" fo:padding-top="0cm" fo:padding-bottom="0cm" fo:border-left="none" fo:border-right="none" fo:border-top="none" fo:border-bottom="0.5pt solid #000000"/>
    </style:style>
    <style:style style:name="Таблица2.B3" style:family="table-cell">
      <style:table-cell-properties style:vertical-align="middle" fo:padding-left="0.243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margin-top="0cm" fo:margin-bottom="0.353cm" loext:contextual-spacing="false"/>
    </style:style>
    <style:style style:name="P2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ConsPlusNormal">
      <style:paragraph-properties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ConsPlusNormal">
      <style:paragraph-properties fo:text-align="justify" style:justify-single-word="false" fo:orphans="0" fo:widows="0"/>
      <style:text-properties style:font-name="Times New Roman" fo:font-size="12pt" fo:background-color="#ffffff" style:font-size-asian="12pt" style:font-name-complex="Times New Roman1" style:font-size-complex="12pt"/>
    </style:style>
    <style:style style:name="P5" style:family="paragraph" style:parent-style-name="ConsPlusNormal">
      <style:paragraph-properties fo:text-align="justify" style:justify-single-word="false" fo:orphans="0" fo:widows="0"/>
    </style:style>
    <style:style style:name="P6" style:family="paragraph" style:parent-style-name="ConsPlusNormal">
      <style:paragraph-properties fo:text-align="justify" style:justify-single-word="false" fo:orphans="0" fo:widows="0"/>
      <style:text-properties style:use-window-font-color="true" style:font-name="Times New Roman" fo:font-size="12pt" fo:language="ru" fo:country="RU" style:font-size-asian="12pt" style:font-name-complex="Times New Roman1" style:font-size-complex="12pt"/>
    </style:style>
    <style:style style:name="P7" style:family="paragraph" style:parent-style-name="ConsPlusNormal">
      <style:paragraph-properties fo:margin-top="0cm" fo:margin-bottom="0cm" loext:contextual-spacing="false" fo:line-height="100%" fo:text-align="justify" style:justify-single-word="false" fo:orphans="0" fo:widows="0"/>
    </style:style>
    <style:style style:name="P8" style:family="paragraph" style:parent-style-name="ConsPlusNormal">
      <style:paragraph-properties fo:margin-top="0cm" fo:margin-bottom="0cm" loext:contextual-spacing="false" fo:line-height="100%" fo:text-align="center" style:justify-single-word="false" fo:orphans="0" fo:widows="0"/>
    </style:style>
    <style:style style:name="P9" style:family="paragraph" style:parent-style-name="ConsPlusNormal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ConsPlusNonformat">
      <style:paragraph-properties fo:text-align="center" style:justify-single-word="false"/>
    </style:style>
    <style:style style:name="P11" style:family="paragraph" style:parent-style-name="ConsPlusNonformat">
      <style:paragraph-properties fo:margin-top="0cm" fo:margin-bottom="0cm" loext:contextual-spacing="false" fo:line-height="100%" fo:text-align="justify" style:justify-single-word="false" fo:orphans="0" fo:widows="0"/>
    </style:style>
    <style:style style:name="P12" style:family="paragraph" style:parent-style-name="ConsPlusNonforma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10" style:family="text">
      <style:text-properties style:use-window-font-color="true" style:font-name="Times New Roman" fo:font-size="12pt" fo:language="ru" fo:country="RU" style:font-size-asian="12pt" style:font-name-complex="Times New Roman1" style:font-size-complex="12pt"/>
    </style:style>
    <style:style style:name="T11" style:family="text">
      <style:text-properties style:use-window-font-color="true" style:font-name="Times New Roman" fo:font-size="12pt" style:text-underline-style="none" style:font-size-asian="12pt" style:font-name-complex="Times New Roman1" style:font-size-complex="12pt"/>
    </style:style>
    <style:style style:name="T12" style:family="text">
      <style:text-properties style:use-window-font-color="true" style:font-name="Times New Roman" fo:font-size="12pt" style:text-underline-style="none" style:font-size-asian="12pt" style:font-name-complex="Times New Roman1" style:font-size-complex="12pt" fo:background-color="#ffffff"/>
    </style:style>
    <style:style style:name="T13" style:family="text">
      <style:text-properties fo:color="#0c0101" style:font-name="Times New Roman" fo:font-size="12pt" style:font-size-asian="12pt" style:font-name-complex="Times New Roman1" style:font-size-complex="12pt"/>
    </style:style>
    <style:style style:name="T14" style:family="text">
      <style:text-properties fo:color="#0c0101" style:font-name="Times New Roman" fo:font-size="12pt" style:font-size-asian="12pt" style:font-name-complex="Times New Roman1" style:font-size-complex="12pt" fo:background-color="#ffff00"/>
    </style:style>
    <style:style style:name="T15" style:family="text">
      <style:text-properties fo:color="#0c0101" style:font-name="Times New Roman" fo:font-size="12pt" loext:char-shading-value="0" style:font-size-asian="12pt" style:font-name-complex="Times New Roman1" style:font-size-complex="12pt" fo:background-color="#ffff00"/>
    </style:style>
    <style:style style:name="T16" style:family="text">
      <style:text-properties fo:color="#0c0101" style:font-name="Times New Roman" fo:font-size="12pt" fo:background-color="transparent" loext:char-shading-value="0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<text:span text:style-name="T2">ОПОВЕЩЕНИЕ</text:span></text:p>
      <text:p text:style-name="P10"><text:bookmark-start text:name="__DdeLink__203_2206942801"/><text:span text:style-name="T2">о начале общественных обсуждений по проекту планировки и проекту межевания территории по объекту«Благоустройство набережной в городе Онега»</text:span><text:bookmark-start text:name="__DdeLink__388_3120374150"/><text:span text:style-name="T2"> </text:span><text:bookmark-end text:name="__DdeLink__203_2206942801"/><text:bookmark-end text:name="__DdeLink__388_3120374150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4">1. Информация о проекте, подлежащем рассмотрению на общественных обсуждениях (наименование и иные реквизиты)</text:span></text:p>
          </table:table-cell>
          <table:table-cell table:style-name="Таблица1.A1" office:value-type="string">
            <text:p text:style-name="P5"><text:span text:style-name="T4">Проект планировки и проект межевания территории по объекту «Благоустройство набережной в городе Онега» разработанный ООО «ГеоНед» в 2022 году</text:span></text:p>
            <text:p text:style-name="P3"/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2. Перечень информационных материалов к проекту, подлежащему рассмотрению на общественных обсуждениях</text:span></text:p>
          </table:table-cell>
          <table:table-cell table:style-name="Таблица1.A1" office:value-type="string">
            <text:p text:style-name="P5"><text:span text:style-name="T4">Проект планировки и проект межевания территории по объекту «Благоустройство набережной в городе Онега», в составе текстовых и графических материалов:</text:span></text:p>
            <text:p text:style-name="P5"><text:span text:style-name="T9">1) Основная часть Том 1 разработанный ООО «ГеоНед» в 2022 году.</text:span></text:p>
            <text:p text:style-name="P5"><text:span text:style-name="T9">1.1) Положения о размещении объектов капитального строительства и характеристиках планируемого развития территории.</text:span></text:p>
            <text:p text:style-name="P5"><text:span text:style-name="T9">1.2) Графические материалы</text:span></text:p>
            <text:p text:style-name="P5"><text:span text:style-name="T9">2) Материалы по обоснованию проекта планировки территории Том 2 разработанный ООО «ГеоНед» в 2022 году.</text:span></text:p>
            <text:p text:style-name="P5"><text:span text:style-name="T9">2.1) Текстовые материалы.</text:span></text:p>
            <text:p text:style-name="P5"><text:span text:style-name="T9">2.2) Графические материалы.</text:span></text:p>
            <text:p text:style-name="P5"><text:span text:style-name="T10">3) Проект межевания территории Том 3 разработанный ООО «ГеоНед» в 2022 году.</text:span></text:p>
            <text:p text:style-name="P5"><text:span text:style-name="T10">3.1) Текстовые материалы.</text:span></text:p>
            <text:p text:style-name="P5"><text:span text:style-name="T10">3.2) Графические материалы.</text:span></text:p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4">3. Организатор общественных обсуждений</text:span></text:p>
          </table:table-cell>
          <table:table-cell table:style-name="Таблица1.A1" office:value-type="string">
            <text:p text:style-name="P5"><text:span text:style-name="T4">Организационная комиссия для подготовки и проведения публичных слушаний и рассмотрению предложений по проекту планировки и проекту межевания территории по объекту «Благоустройство набережной в городе Онега» </text:span><text:span text:style-name="T13">в соответствии с постановлением председателя совета депутатов - руководителя муниципального образования </text:span><text:span text:style-name="T16">"Онежское" № 7 от 14.04.2022г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4. Территория проведения общественных обсуждений (вся территория муниципального образования, иная определенная территория, территория определенной территориальной зоны, иное)</text:span></text:p>
          </table:table-cell>
          <table:table-cell table:style-name="Таблица1.A1" office:value-type="string">
            <text:p text:style-name="P5"><text:span text:style-name="T5">Территории городского поселения «Онежское» Онежского муниципального района Архангельской области 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5. Категории участников общественных обсуждений (граждане, постоянно проживающие на определенной территории, правообладатели </text:span><text:soft-page-break/><text:span text:style-name="T4">определенных земельных участков, объектов капитального строительства, помещений)</text:span></text:p>
          </table:table-cell>
          <table:table-cell table:style-name="Таблица1.A1" office:value-type="string">
            <text:p text:style-name="P5"><text:span text:style-name="T4">Граждане, постоянно проживающие на территории городского поселения «Онежское» Онежского муниципального района Архангельской области, правообладатели находящихся в границах этой территории земельных участков и (или) </text:span><text:soft-page-break/><text:span text:style-name="T4">расположенных на них объектов капитального строительства, а также правообладатели помещений, являющихся частью указанных объектов капитального строительства.</text:span></text:p>
          </table:table-cell>
        </table:table-row>
        <table:table-row table:style-name="Таблица1.6">
          <table:table-cell table:style-name="Таблица1.A1" office:value-type="string">
            <text:p text:style-name="P5"><text:span text:style-name="T4">6. Информация о порядке и сроках проведения общественных обсуждений по проекту (общий срок общественных обсуждений, в том числе дата их начала и окончания, форма проведения общественных слушаний в месте (местах) проведения экспозиции (экспозиций) проекта, подлежащего рассмотрению на общественных слушаниях, иное)</text:span></text:p>
          </table:table-cell>
          <table:table-cell table:style-name="Таблица1.A1" office:value-type="string">
            <text:p text:style-name="P5"><text:span text:style-name="T4">Общественные обсуждения проводятся в порядке, установленном решением Совета депутатов муниципального образования "Онежское" от 14 июня 2018 года №162, в соответствии со статьями 5.1 и 46 ГрК РФ.</text:span></text:p>
            <text:p text:style-name="P5"><text:span text:style-name="T4">Срок проведения общественных обсуждений по проекту планировки и проекту межевания территории по объекту«Благоустройство набережной в городе Онега» в границах кадастровых кварталов 29:27:060236, 29:27:060243, 29:27:060249, 29:27:060253, 29:27:060254 по адресу: Архангельская область, г. Онега, площадью 1,45 Га – </text:span><text:span text:style-name="T6">1</text:span><text:span text:style-name="T8">4</text:span><text:span text:style-name="T3"> календарных дней.</text:span></text:p>
            <text:p text:style-name="P5"><text:span text:style-name="T4">Дата начала проведения общественных обсуждений <text:s/>– </text:span><text:span text:style-name="T8">14</text:span><text:span text:style-name="T2"> апрел</text:span><text:span text:style-name="T7">я</text:span><text:span text:style-name="T2"> 2022 г.</text:span></text:p>
            <text:p text:style-name="P5"><text:span text:style-name="T4">Дата окончания</text:span><text:span text:style-name="T2"> </text:span><text:span text:style-name="T4">проведения общественных обсуждений по проекту генерального плана городского поселения «Онежское» Онежского муниципального района Архангельской области – <text:line-break/></text:span><text:span text:style-name="T3">28</text:span><text:span text:style-name="T2"> апреля 2022 г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7. Информация о проведении экспозиции (экспозиций) проекта, подлежащего рассмотрению на общественных слушаниях (место/ места, дата открытия, срок проведения, дни и часы посещения экспозиции/экспозиций)</text:span></text:p>
          </table:table-cell>
          <table:table-cell table:style-name="Таблица1.A1" office:value-type="string">
            <text:p text:style-name="P5"><text:span text:style-name="T4">Местом проведения экспозиции определить здание, расположенное по адресу: Архангельская область, <text:line-break/>г. Онега, ул. Шаревского, д. 6, 2 этаж, каб. 29.</text:span></text:p>
            <text:p text:style-name="P5"><text:span text:style-name="T4">С целью соблюдения мер по противодействию распространению на территории Архангельской области новой коронавирусной инфекции, принятых Указом Губернатора Архангельской области <text:line-break/>от 17 мая 2020 г. № 28-у к месту проведения экспозиции допускается по одному гражданину по предварительной записи по телефону <text:line-break/>8(818-39)7-10-42 доб. 201 или по электронной почте </text:span><text:a xlink:type="simple" xlink:href="mailto:stroy@onegaland.ru" text:style-name="ListLabel_20_1" text:visited-style-name="ListLabel_20_1"><text:span text:style-name="T11">stroy@onegaland.ru</text:span></text:a>. Э<text:span text:style-name="T4">кспозиция проекта проводится также посредством ее размещения на официальном сайте Онежского муниципального района: http://onegaland.ru/.</text:span></text:p>
            <text:p text:style-name="P5"><text:span text:style-name="T4">Дата открытия экспозиции – </text:span><text:span text:style-name="T3">14 апреля 2022 г. в 10:00</text:span><text:span text:style-name="T4">.</text:span></text:p>
            <text:p text:style-name="P5"><text:span text:style-name="T4">Консультации представителями организатора общественных обсуждений и (или) разработчика проекта проводятся по телефону: 8(818-39)7-10-42 доб. 201 или по электронной почте по адресу: </text:span><text:span text:style-name="T5">tp-stroy@onegaland.ru</text:span><text:span text:style-name="T4"> в период </text:span><text:span text:style-name="T3">14 апреля 2022</text:span><text:span text:style-name="T2">. по 28</text:span><text:span text:style-name="T3"> апреля 2022 </text:span><text:span text:style-name="T2">г. </text:span><text:span text:style-name="T4">по рабочим дням </text:span><text:bookmark-start text:name="_Hlk56150739"/><text:span text:style-name="T4">с 10.00 до 12.00 и с 14.00 до 16.00.</text:span><text:bookmark-end text:name="_Hlk56150739"/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8. Информация о порядке, сроке и </text:span><text:soft-page-break/><text:span text:style-name="T4">формах внесения участниками общественных обсуждений предложений и замечаний, касающихся проекта, подлежащего рассмотрению на общественных слушаниях.</text:span></text:p>
          </table:table-cell>
          <table:table-cell table:style-name="Таблица1.A1" office:value-type="string">
            <text:p text:style-name="P5"><text:span text:style-name="T4">1. В период размещения проекта планировки и </text:span><text:soft-page-break/><text:span text:style-name="T4">проекта межевания территории по объекту «Благоустройство набережной в городе Онега», указанный в оповещении о начале общественных обсуждений, участники общественных обсуждений, прошедшие идентификацию в соответствии с требованиями частью 4.5 решения Совета депутатов муниципального образования "Онежское" от 14 июня 2018 года № 162, имеют право посредством информационной системы вносить предложения и замечания, касающиеся проекта.</text:span></text:p>
            <text:p text:style-name="P5"><text:span text:style-name="T4">2. Предложения и замечания по проекту планировки и проекта межевания территории по объекту «Благоустройство набережной в городе Онега» расположенной по адресу: Архангельская область, г. Онега, площадью 1,45 Га, могут быть внесены </text:span><text:span text:style-name="T2">14 апреля 2022 г. по 28 апреля 2022 г.</text:span></text:p>
            <text:p text:style-name="P5"><text:span text:style-name="T4">3. Предложения и замечания по проекта планировки и проекта межевания территории по объекту «Благоустройство набережной в городе Онега», принимаются:</text:span></text:p>
            <text:p text:style-name="P5"><text:span text:style-name="T4">- в письменной форме в администрацию муниципального образования "Онежский муниципальный район" почтовым отправлением по адресу: 164840, Архангельская область, город Онега, улица Шаревского, дом 6, кабинет 29 либо отправлением по электронной почте по адресу: </text:span><text:span text:style-name="Internet_20_link"><text:span text:style-name="T12">stroy@onegaland.ru</text:span></text:span>;</text:p>
            <text:p text:style-name="P5"><text:span text:style-name="T4">- посредством записи в книге (журнале) учета посетителей экспозиции проекта, проводимой по адресу: Архангельская область, г. Онега, <text:line-break/>ул. Шаревского, д. 6, 2 этаж, каб. 29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9. Информация об официальном сайте в информационно-телекоммуникационной сети «Интернет», на котором будут размещены проект, подлежащий рассмотрению на публичных слушаниях, информационные материалы к нему и информация о дате, времени и месте проведения собрания или собраний участников публичных слушаний</text:span></text:p>
          </table:table-cell>
          <table:table-cell table:style-name="Таблица1.A1" office:value-type="string">
            <text:p text:style-name="P5"><text:span text:style-name="T4">Проект планировки и проект межевания территории по объекту «Благоустройство набережной в городе Онега», подлежащие рассмотрению на общественных обсуждениях, и информационные материалы к ним размещаются на официальном сайте администрацию муниципального образования "Онежский муниципальный район" (адрес соответствующего сайта в информационно-телекоммуникационной сети «Интернет») – http://www.onegaland.ru/.</text:span></text:p>
            <text:p text:style-name="P5"><text:span text:style-name="T4">Период размещения проекта планировки и проекта межевания территории по объекту «Благоустройство набережной в городе Онега» – </text:span><text:span text:style-name="T3">с 14 апреля 2022 г. по 28 апреляя 2022 г.</text:span>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<text:span text:style-name="T4">Дата размещения оповещения</text:span></text:p>
          </table:table-cell>
          <table:table-cell table:style-name="Таблица2.A1" office:value-type="string">
            <text:p text:style-name="P7"><text:span text:style-name="T4">«14»</text:span></text:p>
          </table:table-cell>
          <table:table-cell table:style-name="Таблица2.C1" office:value-type="string">
            <text:p text:style-name="P8"><text:span text:style-name="T4">апреля</text:span></text:p>
          </table:table-cell>
          <table:table-cell table:style-name="Таблица2.A1" office:value-type="string">
            <text:p text:style-name="P7"><text:span text:style-name="T4">2022 г.</text:span>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<text:span text:style-name="T4">Председатель комиссии</text:span></text:p>
          </table:table-cell>
          <table:table-cell table:style-name="Таблица2.B3" table:number-columns-spanned="3" office:value-type="string">
            <text:p text:style-name="P8"><text:span text:style-name="T4">М.А. Макаров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fo:background-color="#e1dfdd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Неразрешенное_20_упоминание2" style:display-name="Неразрешенное упоминание2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2pt" style:text-underline-style="non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5T09:58:09.813000000</meta:creation-date>
    <dc:language>ru-RU</dc:language>
    <dc:date>2022-04-15T10:03:07.411000000</dc:date>
    <meta:editing-cycles>24</meta:editing-cycles>
    <meta:editing-duration>PT2H24M58S</meta:editing-duration>
    <meta:generator>LibreOffice/6.1.0.3$Windows_X86_64 LibreOffice_project/efb621ed25068d70781dc026f7e9c5187a4decd1</meta:generator>
    <meta:print-date>2022-04-15T10:02:48.943000000</meta:print-date>
    <meta:document-statistic meta:table-count="2" meta:image-count="0" meta:object-count="0" meta:page-count="3" meta:paragraph-count="46" meta:word-count="879" meta:character-count="7139" meta:non-whitespace-character-count="62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