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3B21CEC813EC7C30.jpg" manifest:media-type="image/jpeg"/>
  <manifest:file-entry manifest:full-path="Pictures/100000000000120000000D806D66603BD758884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Фотоотчет по выполнению работ по отсыпке дворовой территории пр-т Ленина д. 178</text:span></text:p>
          </draw:text-box>
        </draw:frame>
        <draw:frame draw:style-name="gr1" draw:text-style-name="P2" draw:layer="layout" svg:width="17.948cm" svg:height="13.46cm" svg:x="5.052cm" svg:y="5.04cm">
          <draw:image xlink:href="Pictures/100000000000120000000D803B21CEC813EC7C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5.877cm" svg:height="19.407cm" svg:x="1.123cm" svg:y="1cm">
          <draw:image xlink:href="Pictures/100000000000120000000D806D66603BD75888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6M52S</meta:editing-duration>
    <meta:editing-cycles>3</meta:editing-cycles>
    <meta:generator>LibreOffice/5.0.3.2$Windows_x86 LibreOffice_project/e5f16313668ac592c1bfb310f4390624e3dbfb75</meta:generator>
    <dc:date>2017-09-28T12:19:13.017000000</dc:date>
    <meta:document-statistic meta:object-count="29"/>
  </office:meta>
</office:document-meta>
</file>