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0000000D80AD2BF8BF3F349B18.jpg" manifest:media-type="image/jpeg"/>
  <manifest:file-entry manifest:full-path="Pictures/100000000000120000000D801F8D1BAE1CAC45A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Фотоотчет по выполнению работ по ремонту дворового проезда пр- т Гагарина д. 53 </text:span></text:p>
          </draw:text-box>
        </draw:frame>
        <draw:frame draw:style-name="gr1" draw:text-style-name="P2" draw:layer="layout" svg:width="18.499cm" svg:height="13.873cm" svg:x="4.5cm" svg:y="4.5cm">
          <draw:image xlink:href="Pictures/100000000000120000000D80AD2BF8BF3F349B1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7.999cm" svg:height="20.998cm" svg:x="0cm" svg:y="0cm">
          <draw:image xlink:href="Pictures/100000000000120000000D801F8D1BAE1CAC45A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6M53S</meta:editing-duration>
    <meta:editing-cycles>3</meta:editing-cycles>
    <meta:generator>LibreOffice/5.0.3.2$Windows_x86 LibreOffice_project/e5f16313668ac592c1bfb310f4390624e3dbfb75</meta:generator>
    <dc:date>2017-09-28T11:15:16.974000000</dc:date>
    <meta:document-statistic meta:object-count="29"/>
  </office:meta>
</office:document-meta>
</file>