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4a2a8" officeooo:paragraph-rsid="0004a2a8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04a2a8" officeooo:paragraph-rsid="0004f136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04a2a8" officeooo:paragraph-rsid="00061c02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officeooo:rsid="0004a2a8" officeooo:paragraph-rsid="00061c0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officeooo:rsid="00074467" officeooo:paragraph-rsid="0007446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bold" officeooo:rsid="00061c02" officeooo:paragraph-rsid="00061c0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normal" officeooo:rsid="00061c02" officeooo:paragraph-rsid="00061c0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normal" officeooo:rsid="0006a7b5" officeooo:paragraph-rsid="00061c0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weight="normal" officeooo:rsid="00074467" officeooo:paragraph-rsid="0007446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ru" fo:country="RU" fo:font-weight="bold" officeooo:rsid="00092016" officeooo:paragraph-rsid="0009201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04a2a8" officeooo:paragraph-rsid="00092016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rsid="0004a2a8" officeooo:paragraph-rsid="00092016"/>
    </style:style>
    <style:style style:name="T1" style:family="text">
      <style:text-properties officeooo:rsid="0004f136"/>
    </style:style>
    <style:style style:name="T2" style:family="text">
      <style:text-properties officeooo:rsid="00061c0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1c02" style:font-weight-asian="normal" style:font-weight-complex="normal"/>
    </style:style>
    <style:style style:name="T5" style:family="text">
      <style:text-properties fo:font-weight="normal" officeooo:rsid="0006a7b5" style:font-weight-asian="normal" style:font-weight-complex="normal"/>
    </style:style>
    <style:style style:name="T6" style:family="text">
      <style:text-properties officeooo:rsid="0008d87c"/>
    </style:style>
    <style:style style:name="T7" style:family="text">
      <style:text-properties officeooo:rsid="000920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span text:style-name="T7">Информация для населения</text:span></text:p>
      <text:p text:style-name="P11"/>
      <text:p text:style-name="P11">Впереди начало отопительного сезона, многие граждане используют для этого печи и камины, <text:span text:style-name="T7">в связи с этим напоминаем о </text:span>правила<text:span text:style-name="T7">х</text:span> эксплуатации оборудования и пожарной безопасности:</text:p>
      <text:p text:style-name="P1"/>
      <text:p text:style-name="P10">Необходимо:</text:p>
      <text:p text:style-name="P1"/>
      <text:p text:style-name="P1">- очищать дымоходы от сажи перед началом отопительного сезона и не реже одного раза в три месяца</text:p>
      <text:p text:style-name="P2">- <text:span text:style-name="T1">немедленно заделывать раствором глины с песком появившиеся в кладке печей и дымоходов трещины. Наружные стены дымовых труб на чердаке должны быть побелены, чтобы легче было заметить трещины и щели</text:span></text:p>
      <text:p text:style-name="P2">- <text:span text:style-name="T1">прибить металлический лист размером не менее 0,5 * 0,7 метра на деревянном полу перед топочной дверцей печи, чтобы предупредить пожар от выпадающих горячих углей</text:span></text:p>
      <text:p text:style-name="P3">- <text:span text:style-name="T2">установить защитный экран рядом с камином</text:span></text:p>
      <text:p text:style-name="P3">- <text:span text:style-name="T2">топить печи при закрытых дверцах. Это предотвратит выпадение горящих дров и углей на пол</text:span></text:p>
      <text:p text:style-name="P3">- <text:span text:style-name="T2">обращаться к специалисту при любом отклонении от норм в работе камина и печи</text:span></text:p>
      <text:p text:style-name="P3"/>
      <text:p text:style-name="P6">Н<text:span text:style-name="T7">ельзя:</text:span></text:p>
      <text:p text:style-name="P4"/>
      <text:p text:style-name="P4">- <text:span text:style-name="T4">допускать перекала печей</text:span></text:p>
      <text:p text:style-name="P7">- допускать эксплуатацию печей не имеющих противопожарных разделок и отступов от сгораемых конструкций строений</text:p>
      <text:p text:style-name="P7">- разжигать дрова в печи и камине бензином, керосином или другими легковоспламеняющимися жидкостями</text:p>
      <text:p text:style-name="P7">- оставлять топящиеся печи без присмотра или поручать это делать детям</text:p>
      <text:p text:style-name="P7">- оставлять перед топками печей и каминов дрова, бумагу и сгораемые материалы. Мебель должна находиться на расстоянии не ближе 0,5 метра от печей</text:p>
      <text:p text:style-name="P4"><text:span text:style-name="T4">- </text:span><text:span text:style-name="T5">выбрасывать горящую золу, шлак и уголь возле строений и заборов</text:span></text:p>
      <text:p text:style-name="P8">- увеличивать мощность камина или печи путем замены дров на более «мощное» топливо, например уголь</text:p>
      <text:p text:style-name="P8"/>
      <text:p text:style-name="P5"><text:span text:style-name="T5">С</text:span><text:span text:style-name="T3">облюдая эти простые правила вы убережете себя и своих близких от беды .</text:span></text:p>
      <text:p text:style-name="P9"/>
      <text:p text:style-name="P9">Отдел по делам ГО, ЧС и мобилизационной работе администр<text:span text:style-name="T6">а</text:span>ц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9S</meta:editing-duration>
    <meta:editing-cycles>9</meta:editing-cycles>
    <meta:generator>LibreOffice/5.0.3.2$Windows_x86 LibreOffice_project/e5f16313668ac592c1bfb310f4390624e3dbfb75</meta:generator>
    <dc:date>2016-09-01T10:27:16.365000000</dc:date>
    <meta:document-statistic meta:table-count="0" meta:image-count="0" meta:object-count="0" meta:page-count="1" meta:paragraph-count="19" meta:word-count="250" meta:character-count="1635" meta:non-whitespace-character-count="1401"/>
    <meta:user-defined meta:name="Info 1"/>
    <meta:user-defined meta:name="Info 2"/>
    <meta:user-defined meta:name="Info 3"/>
    <meta:user-defined meta:name="Info 4"/>
  </office:meta>
</office:document-meta>
</file>