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4916in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Факс (88182) 655795</text:p>
      <text:p text:style-name="P2"/>
      <text:p text:style-name="P3">Государственное автономное</text:p>
      <text:p text:style-name="P4">образовательное</text:p>
      <text:p text:style-name="P5">учреждение Архангельской области</text:p>
      <text:p text:style-name="P6">« <text:s/>Учебно – курсовой комбинат</text:p>
      <text:p text:style-name="P7">жилкомхоза »</text:p>
      <text:p text:style-name="P8"/>
      <text:p text:style-name="P9">Директору</text:p>
      <text:p text:style-name="P10">М.А. Белоголовой</text:p>
      <text:p text:style-name="P11"/>
      <text:p text:style-name="P12"/>
      <text:p text:style-name="P13"/>
      <text:p text:style-name="P14"/>
      <text:p text:style-name="P15">Заявка</text:p>
      <text:p text:style-name="P16"/>
      <text:p text:style-name="P17"><text:span text:style-name="T18">Прошу провести обучение<text:s/></text:span><text:span text:style-name="T19">ответственного за теплохозяйство (машиниста-кочегара) название организации, ФИО обучающего, предыдущая проверка знаний (дата)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астасия Мамаева</meta:initial-creator>
    <dc:creator>Анастасия Мамаева</dc:creator>
    <meta:creation-date>2009-04-16T11:32:00Z</meta:creation-date>
    <dc:date>2017-08-01T13:43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45" meta:row-count="2" meta:non-whitespace-character-count="295"/>
  </office:meta>
</office:document-meta>
</file>