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Default">
      <style:paragraph-properties fo:text-align="center" style:justify-single-word="false"/>
      <style:text-properties fo:font-size="10pt" fo:font-weight="bold" officeooo:paragraph-rsid="00082de9" style:font-size-asian="10pt" style:font-weight-asian="bold" style:font-size-complex="10pt"/>
    </style:style>
    <style:style style:name="P2" style:family="paragraph" style:parent-style-name="Default">
      <style:paragraph-properties fo:margin-left="-0.501cm" fo:margin-right="-0.249cm" fo:text-align="center" style:justify-single-word="false" fo:text-indent="0cm" style:auto-text-indent="false"/>
      <style:text-properties fo:font-size="10pt" officeooo:paragraph-rsid="00082de9" style:font-size-asian="10pt" style:font-size-complex="10pt"/>
    </style:style>
    <style:style style:name="P3" style:family="paragraph" style:parent-style-name="Default">
      <style:paragraph-properties fo:margin-left="-0.501cm" fo:margin-right="-0.249cm" fo:text-align="center" style:justify-single-word="false" fo:text-indent="0cm" style:auto-text-indent="false"/>
      <style:text-properties fo:font-size="5pt" officeooo:paragraph-rsid="00082de9" style:font-size-asian="5pt" style:font-size-complex="5pt"/>
    </style:style>
    <style:style style:name="P4" style:family="paragraph" style:parent-style-name="Default">
      <style:text-properties fo:font-size="2pt" officeooo:paragraph-rsid="00082de9" style:font-size-asian="2pt" style:font-size-complex="8pt"/>
    </style:style>
    <style:style style:name="P5" style:family="paragraph" style:parent-style-name="Default">
      <style:paragraph-properties fo:text-align="justify" style:justify-single-word="false"/>
      <style:text-properties officeooo:paragraph-rsid="00082de9" style:font-size-complex="13pt"/>
    </style:style>
    <style:style style:name="P6" style:family="paragraph" style:parent-style-name="Default">
      <style:paragraph-properties style:text-autospace="none"/>
      <style:text-properties officeooo:paragraph-rsid="00082de9" style:font-size-complex="13pt"/>
    </style:style>
    <style:style style:name="P7" style:family="paragraph" style:parent-style-name="Default">
      <style:paragraph-properties fo:margin-left="0cm" fo:margin-right="0cm" fo:text-indent="1.249cm" style:auto-text-indent="false"/>
      <style:text-properties officeooo:paragraph-rsid="00082de9" style:font-size-complex="13pt"/>
    </style:style>
    <style:style style:name="P8" style:family="paragraph" style:parent-style-name="Default">
      <style:paragraph-properties fo:text-align="center" style:justify-single-word="false"/>
      <style:text-properties fo:font-size="9pt" fo:font-style="italic" officeooo:paragraph-rsid="00082de9" style:font-size-asian="9pt" style:font-style-asian="italic" style:font-size-complex="10pt" style:font-style-complex="italic"/>
    </style:style>
    <style:style style:name="P9" style:family="paragraph" style:parent-style-name="Default">
      <style:paragraph-properties fo:margin-left="0cm" fo:margin-right="-0.002cm" fo:text-align="center" style:justify-single-word="false" fo:text-indent="0cm" style:auto-text-indent="false"/>
      <style:text-properties fo:font-size="9pt" fo:font-style="italic" officeooo:paragraph-rsid="00082de9" style:font-size-asian="9pt" style:font-style-asian="italic" style:font-size-complex="10pt"/>
    </style:style>
    <style:style style:name="P10" style:family="paragraph" style:parent-style-name="Default">
      <style:paragraph-properties fo:margin-left="7.493cm" fo:margin-right="0cm" fo:text-indent="0cm" style:auto-text-indent="false"/>
      <style:text-properties fo:font-size="9pt" fo:font-style="italic" officeooo:paragraph-rsid="00082de9" style:font-size-asian="9pt" style:font-style-asian="italic" style:font-size-complex="10pt"/>
    </style:style>
    <style:style style:name="P11" style:family="paragraph" style:parent-style-name="Default">
      <style:paragraph-properties fo:margin-left="13.737cm" fo:margin-right="0cm" fo:text-indent="0cm" style:auto-text-indent="false"/>
      <style:text-properties fo:font-size="9pt" fo:font-style="italic" officeooo:paragraph-rsid="00082de9" style:font-size-asian="9pt" style:font-style-asian="italic" style:font-size-complex="10pt"/>
    </style:style>
    <style:style style:name="P12" style:family="paragraph" style:parent-style-name="Default">
      <style:paragraph-properties fo:text-align="justify" style:justify-single-word="false"/>
      <style:text-properties officeooo:paragraph-rsid="00082de9"/>
    </style:style>
    <style:style style:name="P13" style:family="paragraph" style:parent-style-name="Standard_20__28_user_29_">
      <style:paragraph-properties fo:margin-left="0cm" fo:margin-right="-0.004cm" fo:text-align="justify" style:justify-single-word="false" fo:orphans="0" fo:widows="0" fo:text-indent="0cm" style:auto-text-indent="false"/>
      <style:text-properties officeooo:paragraph-rsid="00082de9"/>
    </style:style>
    <style:style style:name="P14" style:family="paragraph" style:parent-style-name="Standard_20__28_user_29_">
      <style:paragraph-properties fo:margin-left="0cm" fo:margin-right="0.002cm" fo:text-indent="0cm" style:auto-text-indent="false"/>
      <style:text-properties officeooo:paragraph-rsid="00082de9"/>
    </style:style>
    <style:style style:name="P15" style:family="paragraph" style:parent-style-name="Standard_20__28_user_29_">
      <style:paragraph-properties fo:text-align="end" style:justify-single-word="false" fo:break-before="page"/>
      <style:text-properties style:font-name="Times New Roman" fo:font-size="14pt" officeooo:paragraph-rsid="00082de9" style:font-name-asian="Calibri" style:font-size-asian="14pt" style:font-name-complex="Times New Roman" style:font-size-complex="14pt"/>
    </style:style>
    <style:style style:name="P16" style:family="paragraph" style:parent-style-name="Standard_20__28_user_29_">
      <style:paragraph-properties fo:text-align="end" style:justify-single-word="false"/>
      <style:text-properties style:font-name="Times New Roman" fo:font-size="14pt" officeooo:paragraph-rsid="00082de9" style:font-size-asian="14pt" style:font-name-complex="Times New Roman" style:font-size-complex="14pt"/>
    </style:style>
    <style:style style:name="P17" style:family="paragraph" style:parent-style-name="Standard_20__28_user_29_">
      <style:paragraph-properties fo:text-align="end" style:justify-single-word="false"/>
      <style:text-properties officeooo:paragraph-rsid="00082de9"/>
    </style:style>
    <style:style style:name="T1" style:family="text">
      <style:text-properties fo:color="#000000" loext:opacity="100%" style:font-name="Times New Roman" fo:font-size="8pt" fo:font-style="italic" style:font-name-asian="Times New Roman" style:font-size-asian="8pt" style:font-style-asian="italic" style:font-name-complex="Times New Roman" style:font-size-complex="8pt" style:font-style-complex="italic"/>
    </style:style>
    <style:style style:name="T2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/>
    </style:style>
    <style:style style:name="T3" style:family="text">
      <style:text-properties fo:color="#000000" loext:opacity="100%" style:font-name="Times New Roman" fo:font-size="11.5pt" style:font-name-asian="Times New Roman" style:font-size-asian="11.5pt" style:font-name-complex="Times New Roman" style:font-size-complex="11.5pt"/>
    </style:style>
    <style:style style:name="T4" style:family="text">
      <style:text-properties fo:color="#000000" loext:opacity="100%" fo:font-size="11.5pt" style:font-name-asian="Times New Roman" style:font-size-asian="11.5pt" style:font-name-complex="Times New Roman" style:font-size-complex="11.5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" style:font-size-complex="8pt" style:font-style-complex="italic"/>
    </style:style>
    <style:style style:name="T7" style:family="text">
      <style:text-properties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tyle="italic" style:font-style-asian="italic" style:font-size-complex="13pt" style:font-style-complex="italic"/>
    </style:style>
    <style:style style:name="T11" style:family="text">
      <style:text-properties fo:font-size="11.5pt" style:font-size-asian="11.5pt" style:font-size-complex="11.5pt"/>
    </style:style>
    <style:style style:name="T12" style:family="text">
      <style:text-properties fo:font-size="11.5pt" style:font-size-asian="11.5pt" style:language-asian="en" style:country-asian="US" style:font-size-complex="11.5pt"/>
    </style:style>
    <style:style style:name="T13" style:family="text">
      <style:text-properties fo:font-size="11.5pt" style:font-name-asian="Times New Roman" style:font-size-asian="11.5pt" style:font-name-complex="Times New Roman" style:font-size-complex="11.5pt" style:language-complex="ar" style:country-complex="SA"/>
    </style:style>
    <style:style style:name="T14" style:family="text">
      <style:text-properties fo:font-size="11.5pt" fo:letter-spacing="-0.005cm" style:font-size-asian="11.5pt" style:font-size-complex="11.5pt"/>
    </style:style>
    <style:style style:name="T15" style:family="text">
      <style:text-properties style:font-name="Symbol" fo:font-size="11.5pt" style:font-name-asian="Symbol" style:font-size-asian="11.5pt" style:font-name-complex="Symbol" style:font-size-complex="11.5pt"/>
    </style:style>
    <style:style style:name="T16" style:family="text">
      <style:text-properties officeooo:rsid="00082d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Приложение №4</text:p>
      <text:p text:style-name="P17"><text:span text:style-name="Основной_20_шрифт_20_абзаца2"><text:span text:style-name="T5">к Положению о проведении </text:span></text:span></text:p>
      <text:p text:style-name="P17"><text:span text:style-name="Основной_20_шрифт_20_абзаца2"><text:span text:style-name="T5">легкоатлетической эстафеты </text:span></text:span><text:span text:style-name="T5">и пробега по улицам г. Онега </text:span></text:p>
      <text:p text:style-name="P16">памяти Героя Советского Союза онежанина Н.И.Козлова</text:p>
      <text:p text:style-name="P1">СОГЛАСИЕ НА ОБРАБОТКУ ПЕРСОНАЛЬНЫХ ДАННЫХ</text:p>
      <text:p text:style-name="P2">(в соответствии с требованиями Федерального закона от 27.07.2006 г. №152-ФЗ «О персональных данных»)</text:p>
      <text:p text:style-name="P3"/>
      <text:p text:style-name="P4"/>
      <text:p text:style-name="P7">Я, _____________________________________________________________________________________,</text:p>
      <text:p text:style-name="P8">(ФИО)</text:p>
      <text:p text:style-name="P5">дата рождения _______________, зарегистрирован по адресу: ________________________________________</text:p>
      <text:p text:style-name="P5"/>
      <text:p text:style-name="P5"><text:s/>______________________________________________,паспорт:серия___________№_____________________</text:p>
      <text:p text:style-name="P5"/>
      <text:p text:style-name="P12"><text:span text:style-name="T7">выдан(кем,когда)_______________________________________________________________________________, даю свое согласие </text:span>Муниципальному казенному учреждению «Отдел культуры, туризма и спорта администрации муниципального образования «Онежский муниципальный район» на участие в <text:span text:style-name="T8">легкоатлетической эстафете и пробеге </text:span><text:span text:style-name="T9">8 мая 2024 года </text:span><text:span text:style-name="T8">по улицам г. Онега памяти <text:s/>Героя Советского Союза онежанина Н. И. Козлова и в честь 79-ой годовщины Победы в Великой Отечественной войне </text:span>(далее - Соревнование)<text:span text:style-name="T8">;</text:span> <text:line-break/>и на <text:span text:style-name="T7">обработку персональных данных моих/моего ребенка</text:span><text:span text:style-name="T10"> (для несовершеннолетних)</text:span></text:p>
      <text:p text:style-name="P12"><text:span text:style-name="T10"/></text:p>
      <text:p text:style-name="P12"><text:span text:style-name="T10"><text:s/></text:span><text:span text:style-name="T7">_____________________________________________________________________________________________</text:span></text:p>
      <text:p text:style-name="P10"><text:s/>(ФИО несовершеннолетнего)</text:p>
      <text:p text:style-name="P10"/>
      <text:p text:style-name="P5">дата рождения _______________________, зарегистрированного по адресу: ____________________________,</text:p>
      <text:p text:style-name="P5"/>
      <text:p text:style-name="P6">_______________________________, <text:s/>приходящегося мне ____________________________________________,</text:p>
      <text:p text:style-name="P11">(сын, дочь и т.д.)</text:p>
      <text:p text:style-name="P5">_____________________________________________________________________________________________,</text:p>
      <text:p text:style-name="P9"><text:s/>(в случае опекунства указать реквизиты документа, на основании которого осуществляется опека или попечительство)</text:p>
      <text:p text:style-name="P13"><text:span text:style-name="T11">в целях участия, организации, проведения, подведения итогов </text:span><text:span text:style-name="T13">Соревнования</text:span><text:span text:style-name="T12"> <text:s/>и подтверждаю, что </text:span><text:span text:style-name="T11">с Положением о Соревновании ознакомлен (-на).Настоящее согласие предоставляется на осуществление действий в отношении персональных данных моих/ моего ребенка (подопечного), </text:span><text:span text:style-name="T14">которые необходимы </text:span><text:span text:style-name="T11">для достижения указанных выше целей, включая сбор, систематизацию, накопление, хранение, уточнение (обновление, изменение), использование, распространение (в том числе передачу третьим лицам), пересылку по электронной почте, обезличивание, блокирование, публикацию в сети «Интернет», а также осуществление иных действий с персональными данными, предусмотренных законодательством Российской Федерации. Настоящим я даю согласие на обработку следующих персональных данных моих/ моего ребенка (подопечного) для организации работы мандатной комиссии, заполнения протоколов, ведения протоколов хода </text:span><text:span text:style-name="T13">Соревнования</text:span><text:span text:style-name="T11">, подведения итогов Соревнования, заполнения грамот и дипломов призеров и победителей, возможности использования официальных протоколов Соревнования, выдачи документов об участии в соревнованиях и присвоения спортивных разрядов и званий:</text:span><text:span text:style-name="T15"></text:span><text:span text:style-name="T11"> фамилия, имя, отчество; </text:span><text:span text:style-name="T15"></text:span><text:span text:style-name="T11"> пол; </text:span><text:span text:style-name="T15"></text:span><text:span text:style-name="T11"> число, месяц, год рождения; </text:span><text:span text:style-name="T15"></text:span><text:span text:style-name="T11"> гражданство; </text:span><text:span text:style-name="T15"></text:span><text:span text:style-name="T11"> адрес проживания (регистрации); </text:span><text:span text:style-name="T15"></text:span><text:span text:style-name="T11"> серия, номер основного документа, удостоверяющего личность; </text:span><text:span text:style-name="T15"></text:span><text:span text:style-name="T11"> данные полиса обязательного медицинского страхования, </text:span><text:span text:style-name="T15"></text:span><text:span text:style-name="T11"> данные медицинских осмотров, заключений <text:s/></text:span><text:span text:style-name="T15"></text:span><text:span text:style-name="T11"> спортивный разряд, звание; <text:s/></text:span><text:span text:style-name="T15"></text:span><text:span text:style-name="T11"> адрес электронной почты и номер телефона, </text:span><text:span text:style-name="T15"></text:span><text:span text:style-name="T11"> фото и видеосъемка в рамках подготовки и участия в Соревновании, </text:span><text:span text:style-name="T15"></text:span><text:span text:style-name="T11"> </text:span><text:span text:style-name="T13">принадлежность к </text:span><text:span text:style-name="T11">обще</text:span><text:span text:style-name="T13">образовательному </text:span><text:span text:style-name="T11"><text:s/>учреждению (организации); </text:span><text:span text:style-name="T15"></text:span><text:span text:style-name="T11"> результат участия в <text:s/>Соревновании (в том числе протокол и заявки на участие).Я согласен (-на), что обработка персональных данных может осуществляться как с использованием автоматизированных средств, так и без таковых.Согласие на обработку персональных данных моих/ моего ребенка (подопечного) действует с даты его подписания до даты отзыва, если иное не предусмотрено законодательством Российской Федерации. Я уведомлен (-на) о своем праве отозвать <text:s/>настоящее согласие в любое время. Отзыв производится по моему письменному заявлению в адрес </text:span><text:span text:style-name="T4">Муниципального казенного учреждения «Отдел культуры, туризма и спорта администрации муниципального образования «Онежский муниципальный ра</text:span><text:span text:style-name="T3">йон»</text:span><text:span text:style-name="T11"> в порядке, определенном законодательством Российской Федерации.Я подтверждаю, что, давая настоящее согласие, я действую по своей воле и в интересах своих/ своего ребенка, родителем (законным представителем) которого я являюсь.</text:span></text:p>
      <text:p text:style-name="P13"><text:span text:style-name="T11"/></text:p>
      <text:p text:style-name="P14"><text:span text:style-name="T7">«____» _____________________ 2024 г.<text:tab/><text:tab/></text:span><text:span text:style-name="T6"> <text:s text:c="2"/></text:span><text:span text:style-name="T7">_________________ / _______________________</text:span></text:p>
      <text:p text:style-name="P14"><text:span text:style-name="T1"><text:s text:c="156"/>Подпись<text:tab/> <text:s text:c="19"/>Расшифровка подписи</text:span><text:span text:style-name="T2"> <text:s text:c="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Основной_20_шрифт_20_абзаца2" style:display-name="Основной шрифт абзаца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4T14:44:54.132000000</dc:date>
    <meta:editing-duration>PT4M34S</meta:editing-duration>
    <meta:editing-cycles>1</meta:editing-cycles>
    <meta:generator>LibreOffice/7.2.2.2$Windows_x86 LibreOffice_project/02b2acce88a210515b4a5bb2e46cbfb63fe97d56</meta:generator>
    <meta:document-statistic meta:table-count="0" meta:image-count="0" meta:object-count="0" meta:page-count="1" meta:paragraph-count="21" meta:word-count="458" meta:character-count="4487" meta:non-whitespace-character-count="3852"/>
  </office:meta>
</office:document-meta>
</file>