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yriadPro-Regular" svg:font-family="MyriadPro-Regular"/>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loext:contextual-spacing="false" style:writing-mode="page"/>
    </style:style>
    <style:style style:name="P2" style:family="paragraph" style:parent-style-name="Text_20_body">
      <style:paragraph-properties fo:margin-left="0cm" fo:margin-right="0cm" fo:margin-top="0cm" fo:margin-bottom="0cm" loext:contextual-spacing="false" style:line-height-at-least="0.635cm" fo:orphans="2" fo:widows="2" fo:text-indent="0cm" style:auto-text-indent="false" style:writing-mode="page"/>
      <style:text-properties fo:font-variant="normal" fo:text-transform="none" fo:color="#373e48" style:font-name="MyriadPro-Regular" fo:font-size="12pt" fo:letter-spacing="normal" fo:font-style="normal" fo:font-weight="normal"/>
    </style:style>
    <style:style style:name="P3" style:family="paragraph" style:parent-style-name="Text_20_body">
      <style:paragraph-properties fo:margin-left="0cm" fo:margin-right="0cm" fo:margin-top="0cm" fo:margin-bottom="0cm" loext:contextual-spacing="false" style:line-height-at-least="0.635cm" fo:orphans="2" fo:widows="2" fo:text-indent="0cm" style:auto-text-indent="false" style:writing-mode="page"/>
      <style:text-properties fo:font-variant="normal" fo:text-transform="none" fo:color="#373e48" style:font-name="MyriadPro-Regular" fo:font-size="12pt" fo:letter-spacing="normal" fo:font-style="normal" fo:font-weight="normal" officeooo:paragraph-rsid="001f5031"/>
    </style:style>
    <style:style style:name="P4" style:family="paragraph" style:parent-style-name="Text_20_body">
      <style:paragraph-properties fo:margin-left="0cm" fo:margin-right="0cm" fo:margin-top="0cm" fo:margin-bottom="0cm" loext:contextual-spacing="false" style:line-height-at-least="0.635cm" fo:orphans="2" fo:widows="2" fo:text-indent="0cm" style:auto-text-indent="false" style:writing-mode="page"/>
      <style:text-properties officeooo:paragraph-rsid="001f5031"/>
    </style:style>
    <style:style style:name="P5" style:family="paragraph" style:parent-style-name="Text_20_body" style:list-style-name="L1">
      <style:paragraph-properties fo:margin-left="0.873cm" fo:margin-right="0cm" fo:margin-top="0cm" fo:margin-bottom="0cm" loext:contextual-spacing="false" style:line-height-at-least="0.635cm" fo:orphans="2" fo:widows="2" fo:text-indent="0cm" style:auto-text-indent="false" fo:padding="0cm" fo:border="none" style:writing-mode="page"/>
      <style:text-properties fo:font-variant="normal" fo:text-transform="none" fo:color="#373e48" style:font-name="MyriadPro-Regular" fo:font-size="12pt" fo:letter-spacing="normal" fo:font-style="normal" fo:font-weight="normal"/>
    </style:style>
    <style:style style:name="P6" style:family="paragraph" style:parent-style-name="Text_20_body" style:list-style-name="L2">
      <style:paragraph-properties fo:margin-left="0.873cm" fo:margin-right="0cm" fo:margin-top="0cm" fo:margin-bottom="0cm" loext:contextual-spacing="false" style:line-height-at-least="0.635cm" fo:orphans="2" fo:widows="2" fo:text-indent="0cm" style:auto-text-indent="false" fo:padding="0cm" fo:border="none" style:writing-mode="page"/>
      <style:text-properties fo:font-variant="normal" fo:text-transform="none" fo:color="#373e48" style:font-name="MyriadPro-Regular" fo:font-size="12pt" fo:letter-spacing="normal" fo:font-style="normal" fo:font-weight="normal"/>
    </style:style>
    <style:style style:name="P7" style:family="paragraph" style:parent-style-name="Text_20_body" style:list-style-name="L3">
      <style:paragraph-properties fo:margin-left="0.873cm" fo:margin-right="0cm" fo:margin-top="0cm" fo:margin-bottom="0cm" loext:contextual-spacing="false" style:line-height-at-least="0.635cm" fo:orphans="2" fo:widows="2" fo:text-indent="0cm" style:auto-text-indent="false" fo:padding="0cm" fo:border="none" style:writing-mode="page"/>
      <style:text-properties fo:font-variant="normal" fo:text-transform="none" fo:color="#373e48" style:font-name="MyriadPro-Regular" fo:font-size="12pt" fo:letter-spacing="normal" fo:font-style="normal" fo:font-weight="normal"/>
    </style:style>
    <style:style style:name="P8" style:family="paragraph" style:parent-style-name="Text_20_body" style:list-style-name="L4">
      <style:paragraph-properties fo:margin-left="0.873cm" fo:margin-right="0cm" fo:margin-top="0cm" fo:margin-bottom="0cm" loext:contextual-spacing="false" style:line-height-at-least="0.635cm" fo:orphans="2" fo:widows="2" fo:text-indent="0cm" style:auto-text-indent="false" fo:padding="0cm" fo:border="none" style:writing-mode="page"/>
      <style:text-properties fo:font-variant="normal" fo:text-transform="none" fo:color="#373e48" style:font-name="MyriadPro-Regular" fo:font-size="12pt" fo:letter-spacing="normal" fo:font-style="normal" fo:font-weight="normal"/>
    </style:style>
    <style:style style:name="T1" style:family="text">
      <style:text-properties fo:font-variant="normal" fo:text-transform="none" fo:color="#373e48" style:font-name="MyriadPro-Regular" fo:font-size="12pt" fo:letter-spacing="normal" fo:font-style="normal" fo:font-weight="normal"/>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Имущественная поддержка субъектов МСП и организаций, образующих инфраструктуру поддержки субъектов МСП, предусмотренная Федеральным законом от 24.07.2007 № 209-ФЗ «О развитии малого и среднего предпринимательства» (далее – Закон № 209-ФЗ), осуществляется органами государственной власти, органами местного самоуправления в виде передачи во владение и (или) в пользование государственного или муниципального имущества, в том числе земельных участков, зданий, строений, сооружений, нежилых помещений, оборудования, машин, механизмов, установок, транспортных средств, инвентаря, инструментов:</text:p>
      <text:list xml:id="list3762784343" text:style-name="L1">
        <text:list-item>
          <text:p text:style-name="P5">на возмездной основе;</text:p>
        </text:list-item>
        <text:list-item>
          <text:p text:style-name="P5">на безвозмездной основе;</text:p>
        </text:list-item>
        <text:list-item>
          <text:p text:style-name="P5">на льготных условиях.</text:p>
        </text:list-item>
      </text:list>
      <text:p text:style-name="P2">Условия и порядок оказания имущественной поддержки субъектам МСП устанавливаются:</text:p>
      <text:list xml:id="list1815641982" text:style-name="L2">
        <text:list-item>
          <text:p text:style-name="P6">нормативными правовыми актами Российской Федерации;</text:p>
        </text:list-item>
        <text:list-item>
          <text:p text:style-name="P6">нормативными правовыми актами субъектов Российской Федерации;</text:p>
        </text:list-item>
        <text:list-item>
          <text:p text:style-name="P6">муниципальными правовыми актами.</text:p>
        </text:list-item>
      </text:list>
      <text:p text:style-name="P3">Указанные нормативные правовые акты принимаются в целях реализации государственных программ (подпрограмм) Российской Федерации, государственных программ (подпрограмм) субъектов Российской Федерации, муниципальных программ (подпрограмм).</text:p>
      <text:p text:style-name="P3">Федеральные органы исполнительной власти, органы исполнительной власти субъектов Российской Федерации, органы местного самоуправления утверждают перечни государственного имущества и муниципального имущества, свободного от прав третьих лиц (за исключением имущественных прав субъектов МСП), предусмотренные частью 4 статьи 18 Закона № 209-ФЗ.</text:p>
      <text:p text:style-name="P2">Указанные перечни подлежат:</text:p>
      <text:list xml:id="list345532093" text:style-name="L3">
        <text:list-item>
          <text:p text:style-name="P7">ежегодному - до 1 ноября текущего года дополнению государственным имуществом и муниципальным имуществом;</text:p>
        </text:list-item>
        <text:list-item>
          <text:p text:style-name="P7">обязательному опубликованию в средствах массовой информации, а также размещению в сети «Интернет» на официальных сайтах утвердивших их государственных органов исполнительной власти, органов местного самоуправления и (или) на официальных сайтах информационной поддержки субъектов МСП.</text:p>
        </text:list-item>
      </text:list>
      <text:p text:style-name="P2">Государственное и муниципальное имущество, включенное в перечни, используется в целях предоставления его во владение и (или) в <text:soft-page-break/>пользование на долгосрочной основе (в том числе по льготным ставкам арендной платы) субъектам МСП и организациям, образующим инфраструктуру поддержки субъектов МСП.</text:p>
      <text:p text:style-name="P2">Нормативными правовыми актами Российской Федерации, нормативными правовыми актами субъектов Российской Федерации, муниципальными правовыми актами соответственно устанавливаются:</text:p>
      <text:list xml:id="list3125851323" text:style-name="L4">
        <text:list-item>
          <text:p text:style-name="P8">порядок формирования перечней;</text:p>
        </text:list-item>
        <text:list-item>
          <text:p text:style-name="P8">порядок ведения перечней;</text:p>
        </text:list-item>
        <text:list-item>
          <text:p text:style-name="P8">порядок обязательного опубликования перечней;</text:p>
        </text:list-item>
        <text:list-item>
          <text:p text:style-name="P8">порядок и условия предоставления в аренду (в том числе льготы для субъектов МСП, занимающихся социально значимыми видами деятельности, иными установленными государственными программами (подпрограммами) Российской Федерации, государственными программами (подпрограммами) субъектов Российской Федерации, муниципальными программами (подпрограммами) приоритетными видами деятельности) включенного в перечни государственного и муниципального имущества.</text:p>
        </text:list-item>
      </text:list>
      <text:p text:style-name="P2">Сведения об утвержденных перечнях государственного имущества и муниципального имущества, а также об изменениях, внесенных в такие перечни, подлежат представлению в АО «Корпорация «МСП» в целях проведения мониторинга в соответствии с частью 5 статьи 16 Закона № 209-ФЗ.</text:p>
      <text:p text:style-name="P4"><text:span text:style-name="T1">Состав указанных сведений, сроки, порядок и </text:span><text:a xlink:type="simple" xlink:href="https://corpmsp.ru/upload/Форма.xlsx" text:style-name="Internet_20_link" text:visited-style-name="Visited_20_Internet_20_Link">форма</text:a><text:span text:style-name="T1"> их представления установлены </text:span><text:a xlink:type="simple" xlink:href="https://corpmsp.ru/upload/iblock/d81/Приказ.pdf" text:style-name="Internet_20_link" text:visited-style-name="Visited_20_Internet_20_Link">приказом Минэкономразвития России от 20.04.2016 № 264.</text:a></text:p>
      <text:p text:style-name="P4"><text:span text:style-name="T1">Федеральным законом от 22.07.2008 № 159-ФЗ «Об особенностях отчуждения недвижимого имущества,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предусмотрены условия преимущественного права выкупа арендуемого субъектами МСП государственного и муниципального имущества, как включенного в перечни имущества, так и не включенного в перечни.</text:span></text:p>
      <text:p text:style-name="P3">Для получения расширенной информации по вопросам имущественной поддержки субъектов малого и среднего предпринимательства Вы можете обратиться в Отдел имущественной поддержки Дирекции регионального развития АО «Корпорация «МСП» по телефону +7(495) 698-98-00 доб. 180.</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yriadPro-Regular" svg:font-family="MyriadPro-Regular"/>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35S</meta:editing-duration>
    <meta:editing-cycles>3</meta:editing-cycles>
    <meta:generator>LibreOffice/5.4.1.2$Windows_X86_64 LibreOffice_project/ea7cb86e6eeb2bf3a5af73a8f7777ac570321527</meta:generator>
    <dc:date>2020-07-06T12:46:33.072000000</dc:date>
    <meta:document-statistic meta:table-count="0" meta:image-count="0" meta:object-count="0" meta:page-count="2" meta:paragraph-count="23" meta:word-count="476" meta:character-count="4104" meta:non-whitespace-character-count="3662"/>
    <meta:user-defined meta:name="Info 1"/>
    <meta:user-defined meta:name="Info 2"/>
    <meta:user-defined meta:name="Info 3"/>
    <meta:user-defined meta:name="Info 4"/>
  </office:meta>
</office:document-meta>
</file>