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12.62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officeooo:paragraph-rsid="00067d17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officeooo:paragraph-rsid="00067d17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officeooo:paragraph-rsid="0007f7b5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officeooo:paragraph-rsid="000de187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officeooo:paragraph-rsid="000de187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officeooo:paragraph-rsid="00067d17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officeooo:paragraph-rsid="00083e81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fo:language="ru" fo:country="RU" officeooo:rsid="001b4670" officeooo:paragraph-rsid="001b467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fo:language="ru" fo:country="RU" officeooo:rsid="001b4670" officeooo:paragraph-rsid="001b4670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fo:language="ru" fo:country="RU" officeooo:rsid="00147d56" officeooo:paragraph-rsid="00147d56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etter-spacing="-0.004cm" fo:language="ru" fo:country="RU" officeooo:rsid="00083e81" officeooo:paragraph-rsid="00083e81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0067d17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7d17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ec4a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color="#000000" fo:font-size="14pt" officeooo:paragraph-rsid="00067d17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fo:font-size="14pt" officeooo:paragraph-rsid="00067d17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fo:font-size="14pt" fo:language="ru" fo:country="RU" officeooo:rsid="00067d17" officeooo:paragraph-rsid="00067d17" style:font-size-asian="14pt" style:font-size-complex="14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 fo:letter-spacing="-0.004cm" fo:language="ru" fo:country="RU" officeooo:rsid="00083e81" officeooo:paragraph-rsid="00147d56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fo:language="ru" fo:country="RU" officeooo:rsid="00067d17" officeooo:paragraph-rsid="00067d17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083e81" officeooo:paragraph-rsid="00083e81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rsid="0009562f" officeooo:paragraph-rsid="0009562f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1a1ae5" officeooo:paragraph-rsid="001a1ae5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officeooo:paragraph-rsid="00067d17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4pt" fo:letter-spacing="-0.004cm" fo:language="ru" fo:country="RU" officeooo:rsid="0022345e" officeooo:paragraph-rsid="0022345e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4cm" fo:language="ru" fo:country="RU" officeooo:rsid="0022345e" officeooo:paragraph-rsid="0022345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d17"/>
    </style:style>
    <style:style style:name="T3" style:family="text">
      <style:text-properties fo:language="ru" fo:country="RU" officeooo:rsid="000de187"/>
    </style:style>
    <style:style style:name="T4" style:family="text">
      <style:text-properties fo:language="ru" fo:country="RU" officeooo:rsid="0010396c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ru" fo:country="RU" officeooo:rsid="000de187"/>
    </style:style>
    <style:style style:name="T7" style:family="text">
      <style:text-properties officeooo:rsid="000de187"/>
    </style:style>
    <style:style style:name="T8" style:family="text">
      <style:text-properties officeooo:rsid="001b4670"/>
    </style:style>
    <style:style style:name="T9" style:family="text">
      <style:text-properties fo:font-size="14pt" fo:letter-spacing="-0.004cm" fo:language="ru" fo:country="RU" officeooo:rsid="001b4670" style:font-size-asian="14pt" style:font-size-complex="14pt"/>
    </style:style>
    <style:style style:name="T10" style:family="text">
      <style:text-properties fo:font-size="14pt" fo:letter-spacing="-0.004cm" fo:language="ru" fo:country="RU" officeooo:rsid="001b4670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font-size="14pt" fo:letter-spacing="-0.004cm" fo:language="ru" fo:country="RU" officeooo:rsid="001ce53a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officeooo:rsid="001ce53a"/>
    </style:style>
    <style:style style:name="T14" style:family="text">
      <style:text-properties officeooo:rsid="001e8d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К</text:span>омисси<text:span text:style-name="T2">я</text:span> по соблюдению требований к служебному поведению и урегулированию конфликта интересов муниципальных служащих муниципального образования «Онежский муниципальный район»</text:p>
      <text:p text:style-name="P16"/>
      <text:p text:style-name="P17">Состав комиссии</text:p>
      <text:p text:style-name="P17">(утвержден распоряжением главы муниципального образования «Онежский муниципальный район» от <text:span text:style-name="T8">06</text:span>.08.20<text:span text:style-name="T8">20</text:span> № <text:span text:style-name="T8">5</text:span>-рг)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Гришин Иван Игоревич</text:p>
          </table:table-cell>
          <table:table-cell table:style-name="Таблица1.B1" office:value-type="string">
            <text:p text:style-name="P9">глава муниципального образования «Онежский муниципальный район» - председатель комиссии</text:p>
          </table:table-cell>
        </table:table-row>
        <table:table-row>
          <table:table-cell table:style-name="Таблица1.A2" office:value-type="string">
            <text:p text:style-name="P2">Серова Н<text:span text:style-name="T3">аталья Евгеньевна</text:span></text:p>
          </table:table-cell>
          <table:table-cell table:style-name="Таблица1.B2" office:value-type="string">
            <text:p text:style-name="P13"><text:span text:style-name="T10">руководитель аппарата</text:span><text:span text:style-name="T12"> администрации муниципального образования «Онежский муниципальный район» - </text:span><text:span text:style-name="T9">заместитель </text:span><text:span text:style-name="T12">председатель комиссии</text:span></text:p>
          </table:table-cell>
        </table:table-row>
        <table:table-row>
          <table:table-cell table:style-name="Таблица1.A2" office:value-type="string">
            <text:p text:style-name="P1">Елизарова И<text:span text:style-name="T3">рина Владимировна</text:span></text:p>
          </table:table-cell>
          <table:table-cell table:style-name="Таблица1.B2" office:value-type="string">
            <text:p text:style-name="P6">главный специалист отдела организационной, кадровой работы и делопроизводства администрации муниципального образования «Онежский муниципальный район» - секретарь комисси<text:span text:style-name="T2">и</text:span></text:p>
          </table:table-cell>
        </table:table-row>
        <table:table-row>
          <table:table-cell table:style-name="Таблица1.A2" office:value-type="string">
            <text:p text:style-name="P20">Члены комиссии:</text:p>
          </table:table-cell>
          <table:table-cell table:style-name="Таблица1.B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2"><text:span text:style-name="T5">Берковская Т</text:span><text:span text:style-name="T6">атьяна Ефимовна</text:span></text:p>
          </table:table-cell>
          <table:table-cell table:style-name="Таблица1.B2" office:value-type="string">
            <text:p text:style-name="P6">начальник Управления образования администрации муниципального образования «Онежский муниципальный район» </text:p>
          </table:table-cell>
        </table:table-row>
        <table:table-row>
          <table:table-cell table:style-name="Таблица1.A2" office:value-type="string">
            <text:p text:style-name="P10">Демянчук Галина</text:p>
            <text:p text:style-name="P10">Михайловна</text:p>
          </table:table-cell>
          <table:table-cell table:style-name="Таблица1.B2" office:value-type="string">
            <text:p text:style-name="P18">член Общественного Совета муниципального образования «Онежский муниципальный район» </text:p>
          </table:table-cell>
        </table:table-row>
        <table:table-row>
          <table:table-cell table:style-name="Таблица1.A2" office:value-type="string">
            <text:p text:style-name="P11">Ефимова О<text:span text:style-name="T7">льга Павловна</text:span></text:p>
          </table:table-cell>
          <table:table-cell table:style-name="Таблица1.B2" office:value-type="string">
            <text:p text:style-name="P7">начальник правового отдела администрации муниципального образования «Онежский муниципальный район» </text:p>
          </table:table-cell>
        </table:table-row>
        <table:table-row>
          <table:table-cell table:style-name="Таблица1.A2" office:value-type="string">
            <text:p text:style-name="P3">Зуева Л<text:span text:style-name="T3">юдмила Александровна</text:span></text:p>
          </table:table-cell>
          <table:table-cell table:style-name="Таблица1.B2" office:value-type="string">
            <text:p text:style-name="P7">пенсионер, член Совета ветеранов администрации муниципального образования «Онежский муниципальный район» </text:p>
          </table:table-cell>
        </table:table-row>
        <table:table-row>
          <table:table-cell table:style-name="Таблица1.A2" office:value-type="string">
            <text:p text:style-name="P1">Иванова Е<text:span text:style-name="T3">лена Адольфовна</text:span></text:p>
          </table:table-cell>
          <table:table-cell table:style-name="Таблица1.B2" office:value-type="string">
            <text:p text:style-name="P6">начальник отдела организационной, кадровой работы и делопроизводства администрации муниципального образования «Онежский муниципальный район»</text:p>
          </table:table-cell>
        </table:table-row>
        <table:table-row>
          <table:table-cell table:style-name="Таблица1.A2" office:value-type="string">
            <text:p text:style-name="P5">Машова Любовь Гюлмамедовна</text:p>
          </table:table-cell>
          <table:table-cell table:style-name="Таблица1.B2" office:value-type="string">
            <text:p text:style-name="P7">директор <text:span text:style-name="T1">М</text:span><text:span text:style-name="T4">Б</text:span><text:span text:style-name="T1">ОУ</text:span> «Средняя общеобразовательная школа № 1 г. Онеги», член профсоюза работников образования города Онеги и Онежского района</text:p>
          </table:table-cell>
        </table:table-row>
        <table:table-row>
          <table:table-cell table:style-name="Таблица1.A2" office:value-type="string">
            <text:p text:style-name="P25">Макулин Олег Николаевич</text:p>
          </table:table-cell>
          <table:table-cell table:style-name="Таблица1.B2" office:value-type="string">
            <text:p text:style-name="P26">Депутат Собрания депутатов муниципального образования «Онежский муниципальный район»</text:p>
          </table:table-cell>
        </table:table-row>
        <table:table-row>
          <table:table-cell table:style-name="Таблица1.A2" office:value-type="string">
            <text:p text:style-name="P4">Негодяева Валентина Аркадиевна</text:p>
          </table:table-cell>
          <table:table-cell table:style-name="Таблица1.B2" office:value-type="string">
            <text:p text:style-name="P21"><text:span text:style-name="T14">директор МБУК «Онежская библиотечная система», </text:span>член Общественного Совета муниципального образования «Онежский муниципальный район» </text:p>
          </table:table-cell>
        </table:table-row>
        <text:soft-page-break/>
        <table:table-row>
          <table:table-cell table:style-name="Таблица1.A2" office:value-type="string">
            <text:p text:style-name="P23">Рудометов Сергей Ильич</text:p>
          </table:table-cell>
          <table:table-cell table:style-name="Таблица1.B2" office:value-type="string">
            <text:p text:style-name="P20">директор МБОУ «Средняя школа №4 имени Дважды Героя Советского Союза Александра Осиповича Шабалина» - <text:span text:style-name="T13">член комиссии</text:span></text:p>
          </table:table-cell>
        </table:table-row>
        <table:table-row>
          <table:table-cell table:style-name="Таблица1.A2" office:value-type="string">
            <text:p text:style-name="P22">Яровая Н<text:span text:style-name="T7">аталья Михайловна</text:span></text:p>
          </table:table-cell>
          <table:table-cell table:style-name="Таблица1.B2" office:value-type="string">
            <text:p text:style-name="P14"><text:span text:style-name="T11">главный специалист-ревизор ревизионного отдела</text:span><text:span text:style-name="T12"> финансового управления администрации муниципального образования «Онежский муниципальный район»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9M49S</meta:editing-duration>
    <meta:editing-cycles>17</meta:editing-cycles>
    <meta:generator>LibreOffice/5.4.1.2$Windows_X86_64 LibreOffice_project/ea7cb86e6eeb2bf3a5af73a8f7777ac570321527</meta:generator>
    <dc:date>2020-12-28T14:11:47.808000000</dc:date>
    <meta:print-date>2017-12-28T15:49:25.972000000</meta:print-date>
    <meta:document-statistic meta:table-count="1" meta:image-count="0" meta:object-count="0" meta:page-count="2" meta:paragraph-count="31" meta:word-count="227" meta:character-count="2160" meta:non-whitespace-character-count="1959"/>
    <meta:user-defined meta:name="Info 1"/>
    <meta:user-defined meta:name="Info 2"/>
    <meta:user-defined meta:name="Info 3"/>
    <meta:user-defined meta:name="Info 4"/>
  </office:meta>
</office:document-meta>
</file>