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atang" svg:font-family="Batang, 바탕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fo:background-color="#ffffff" style:writing-mode="lr-tb"/>
      <style:text-properties fo:color="#262626" style:font-name="Times New Roman" fo:font-size="14pt" fo:font-weight="bold" officeooo:paragraph-rsid="000461d7" style:font-size-asian="14pt" style:font-weight-asian="bold" style:font-name-complex="Times New Roman" style:font-size-complex="14pt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ackground-color="#ffffff" style:writing-mode="lr-tb"/>
      <style:text-properties fo:color="#262626" style:font-name="Times New Roman" fo:font-size="14pt" fo:font-weight="bold" officeooo:paragraph-rsid="000461d7" style:font-size-asian="14pt" style:font-weight-asian="bold" style:font-name-complex="Times New Roman" style:font-size-complex="14pt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ackground-color="#ffffff" style:writing-mode="lr-tb"/>
      <style:text-properties fo:color="#262626" style:font-name="Times New Roman" fo:font-size="14pt" fo:font-weight="bold" officeooo:paragraph-rsid="000461d7" style:font-size-asian="14pt" style:font-weight-asian="bold" style:font-name-complex="Times New Roman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ackground-color="#ffffff" style:writing-mode="lr-tb"/>
      <style:text-properties fo:color="#262626" style:font-name="Times New Roman" fo:font-size="14pt" fo:font-weight="bold" officeooo:paragraph-rsid="000461d7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ackground-color="#ffffff" style:writing-mode="lr-tb"/>
      <style:text-properties style:font-name="Times New Roman" fo:font-size="14pt" officeooo:paragraph-rsid="000461d7" style:font-size-asian="14pt" style:font-name-complex="Times New Roman" style:font-size-complex="14pt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ackground-color="#ffffff" style:writing-mode="lr-tb"/>
      <style:text-properties officeooo:paragraph-rsid="000461d7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fo:color="#262626" style:font-name="Times New Roman" fo:font-size="14pt" fo:font-weight="normal" officeooo:paragraph-rsid="000461d7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fo:color="#262626" style:font-name="Times New Roman" fo:font-size="14pt" fo:font-weight="normal" officeooo:paragraph-rsid="000461d7" style:font-size-asian="14pt" style:font-weight-asian="normal" style:font-name-complex="Times New Roman" style:font-size-complex="14pt" style:font-weight-complex="normal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fo:color="#262626" style:font-name="Times New Roman" fo:font-size="14pt" fo:language="ru" fo:country="RU" fo:font-weight="normal" officeooo:paragraph-rsid="000461d7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0461d7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262626" style:font-name="Times New Roman" fo:font-size="14pt" fo:language="ru" fo:country="RU" fo:font-weight="normal" officeooo:paragraph-rsid="000461d7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262626" style:font-name="Times New Roman" fo:font-size="14pt" fo:language="ru" fo:country="RU" fo:font-weight="normal" officeooo:paragraph-rsid="000461d7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officeooo:paragraph-rsid="000461d7"/>
    </style:style>
    <style:style style:name="P14" style:family="paragraph" style:parent-style-name="Standard">
      <style:paragraph-properties fo:text-align="center" style:justify-single-word="false"/>
      <style:text-properties officeooo:paragraph-rsid="000461d7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461d7" style:font-name-asian="Batang" style:font-size-asian="14pt" style:font-weight-asian="normal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0461d7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font-weight="bold" officeooo:paragraph-rsid="000461d7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paragraph-rsid="000461d7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262626" style:font-name="Times New Roman" fo:font-size="14pt" officeooo:paragraph-rsid="000461d7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lr-tb"/>
      <style:text-properties fo:color="#262626" style:font-name="Times New Roman" fo:font-size="14pt" fo:font-weight="bold" officeooo:paragraph-rsid="000461d7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writing-mode="lr-tb"/>
      <style:text-properties officeooo:paragraph-rsid="000461d7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0461d7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0461d7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Times New Roman" fo:font-size="14pt" officeooo:paragraph-rsid="000461d7" style:font-size-asian="14pt" style:font-name-complex="Times New Roman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writing-mode="lr-tb"/>
      <style:text-properties fo:color="#262626" style:font-name="Times New Roman" fo:font-size="14pt" fo:font-weight="normal" officeooo:paragraph-rsid="000461d7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name-asian="Batang" style:font-size-asian="14pt" style:font-weight-asian="normal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 style:font-name="Times New Roman" fo:font-size="13pt" fo:language="ru" fo:country="RU" fo:font-weight="normal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262626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262626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262626" style:font-name="Times New Roman" fo:font-size="14pt" fo:font-weight="normal" style:font-name-asian="Batang" style:font-size-asian="14pt" style:language-asian="ru" style:country-asian="RU" style:font-weight-asian="normal" style:font-name-complex="Times New Roman" style:font-size-complex="14pt" style:font-weight-complex="bold"/>
    </style:style>
    <style:style style:name="T13" style:family="text">
      <style:text-properties fo:color="#262626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262626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262626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262626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262626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262626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262626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262626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color="#262626" style:font-name="Times New Roman" fo:font-size="14pt" fo:language="ru" fo:country="RU" fo:font-style="normal" style:text-underline-style="solid" style:text-underline-width="auto" style:text-underline-color="font-color" fo:font-weight="bold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2" style:family="text">
      <style:text-properties fo:color="#262626" style:font-name="Times New Roman" fo:font-size="14pt" style:font-name-asian="Batang" style:font-size-asian="14pt" style:language-asian="ru" style:country-asian="RU" style:font-name-complex="Times New Roman" style:font-size-complex="14pt"/>
    </style:style>
    <style:style style:name="T23" style:family="text">
      <style:text-properties fo:color="#262626" style:font-name="Times New Roman" fo:font-size="14pt" style:font-name-asian="Batang" style:font-size-asian="14pt" style:language-asian="ru" style:country-asian="RU" style:font-name-complex="Times New Roman" style:font-size-complex="14pt" style:font-weight-complex="bold"/>
    </style:style>
    <style:style style:name="T24" style:family="text">
      <style:text-properties fo:color="#262626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262626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Приложение №</text:span><text:span text:style-name="T8">2</text:span><text:span text:style-name="T2"> <text:s/></text:span><text:span text:style-name="T1">к приказу Управления </text:span></text:p>
      <text:p text:style-name="P16"><text:span text:style-name="T1">образования</text:span><text:span text:style-name="T2"> </text:span><text:span text:style-name="T1">от </text:span><text:span text:style-name="T8">06</text:span><text:span text:style-name="T1">.</text:span><text:span text:style-name="T8">10</text:span><text:span text:style-name="T1">.20</text:span><text:span text:style-name="T8">20</text:span><text:span text:style-name="T1">г. №156</text:span></text:p>
      <text:p text:style-name="P17"/>
      <text:p text:style-name="P17">Положение</text:p>
      <text:p text:style-name="P14"><text:span text:style-name="T3">О проведении </text:span><text:span text:style-name="T4">районного конкурса </text:span><text:span text:style-name="T5">творческих работ </text:span></text:p>
      <text:p text:style-name="P15">(сочинение, эссе) на тему «Легко ли всегда быть честным?»</text:p>
      <text:p text:style-name="P18"/>
      <text:p text:style-name="P19"/>
      <text:p text:style-name="P20">1. Общие положения </text:p>
      <text:p text:style-name="P22"><text:span text:style-name="T10"><text:s/></text:span><text:span text:style-name="T10">Настоящим положением определяется <text:s/>порядок организации и проведения районного конкурса </text:span><text:span text:style-name="T12">рческих работ (сочинение, эссе) на тему «Легко ли всегда быть честным?»</text:span><text:span text:style-name="T10">(далее- </text:span><text:span text:style-name="T16">К</text:span><text:span text:style-name="T10">онкурс) </text:span><text:span text:style-name="T23">в преддверии Международного дня борьбы с коррупцией – 9 декабря, </text:span><text:span text:style-name="T22">в целях формирования нетерпимого отношения у обучающихся к любым проявлениям коррупции.</text:span><text:span text:style-name="T10"> </text:span></text:p>
      <text:p text:style-name="P5"/>
      <text:p text:style-name="P3">2. Цели и задачи конкурса:</text:p>
      <text:p text:style-name="P23"><text:span text:style-name="T9">Цель Конкурса - п</text:span><text:span text:style-name="T3">ривлечение внимания подрастающего поколения к проблеме коррупции в современном обществе, вовлечени</text:span><text:span text:style-name="T9">е</text:span><text:span text:style-name="T3"> в реализацию антикоррупционной политики, формирование активной гражданской позиции.</text:span></text:p>
      <text:p text:style-name="P23"><text:span text:style-name="T6"><text:s/></text:span><text:span text:style-name="T3">Задачи Конкурса:</text:span></text:p>
      <text:p text:style-name="P24">- стимулирование творческой и общественной деятельности подрастающего поколения в сфере противодействия коррупции;</text:p>
      <text:p text:style-name="P24">- предоставление возможности выразить свое отношение к проблеме коррупции;</text:p>
      <text:p text:style-name="P25">- формирование антикоррупционного мировоззрения и повышение правовой культуры молодежи.</text:p>
      <text:p text:style-name="P6"><text:span text:style-name="T24">3. </text:span><text:span text:style-name="T17">Содержание конкурса</text:span></text:p>
      <text:p text:style-name="P22"><text:span text:style-name="T13">В </text:span><text:span text:style-name="T18">К</text:span><text:span text:style-name="T13">онкурсе </text:span><text:span text:style-name="T18">принимают участие обучающиеся 9-11 классов общеобразовательных организаций.</text:span></text:p>
      <text:p text:style-name="P22"><text:span text:style-name="T18">Конкурс проводится </text:span><text:span text:style-name="T21">с 09 ноября по 01 декабря 2020 года.</text:span></text:p>
      <text:p text:style-name="P7">Организатором проведения Конкурса является муниципальное казенное учреждение «Управление образования администрации муниципального образования «Онежский муниципальный район».</text:p>
      <text:p text:style-name="P21"><text:span text:style-name="T19">О</text:span><text:span text:style-name="T14">рганизационную и информационную поддержку в проведении Конкурса оказыва</text:span><text:span text:style-name="T19">ю</text:span><text:span text:style-name="T14">т Совет по противодействию коррупции муниципального образования «Онежский муниципальный район» и Онежская межрайонная прокуратура. </text:span></text:p>
      <text:p text:style-name="P5"/>
      <text:p text:style-name="P4">4. Требования к оформлению конкурсных работ</text:p>
      <text:p text:style-name="P10"><text:span text:style-name="T14">Материалы на </text:span><text:span text:style-name="T19">К</text:span><text:span text:style-name="T14">онкурс принимаются в бумажном виде (от 2 до 5 страниц формата А4, созданного в редакторе </text:span><text:span text:style-name="T25">Microsoft Word, </text:span><text:span text:style-name="T20">шрифт </text:span><text:span text:style-name="T25">Times New Roman, </text:span><text:span text:style-name="T20">размер шрифта 14, междустрочный интервал-полуторный), возможно предоставление рукописных материалов, написанных разборчиво.</text:span></text:p>
      <text:p text:style-name="P9">Конкурсные работы сопровождаются информацией:</text:p>
      <text:p text:style-name="P11">-название работы, <text:s/>ФИО автора (полностью), школа, класс. </text:p>
      <text:p text:style-name="P7"><text:soft-page-break/>Критерии оценки конкурсных работ:</text:p>
      <text:p text:style-name="P13"><text:span text:style-name="T14">-</text:span><text:span text:style-name="T19">соответствие теме</text:span><text:span text:style-name="T14">;</text:span></text:p>
      <text:p text:style-name="P13"><text:span text:style-name="T14">-</text:span><text:span text:style-name="T19">композиция, логика, рассуждение</text:span><text:span text:style-name="T14">;</text:span></text:p>
      <text:p text:style-name="P13"><text:span text:style-name="T14">-</text:span><text:span text:style-name="T19">аргументация, </text:span><text:span text:style-name="T14">качество письменной речи, </text:span><text:span text:style-name="T19">грамотность</text:span><text:span text:style-name="T14"> </text:span></text:p>
      <text:p text:style-name="P12"><text:tab/><text:tab/> <text:s text:c="9"/>Работа, направленная на Конкурс, не должна быть опубликована ни на одном сайте телекоммуникационной сети Интернет.</text:p>
      <text:p text:style-name="P5"/>
      <text:p text:style-name="P2">5. Подведение итогов конкурса</text:p>
      <text:p text:style-name="P10"><text:span text:style-name="T15"><text:s/></text:span><text:span text:style-name="T13">На </text:span><text:span text:style-name="T19">К</text:span><text:span text:style-name="T13">онкурс принимаются работы, прошедшие школьный этап отбора и соответствующие всем требования оформления.</text:span></text:p>
      <text:p text:style-name="P10"><text:span text:style-name="T13">Конкурсные материалы принимаются <text:s/>по адресу: г.Онега, ул. Шаревского, д. 6, каб. №52 до 16 часов </text:span><text:span text:style-name="T19">01</text:span><text:span text:style-name="T13"> </text:span><text:span text:style-name="T19">декабря</text:span><text:span text:style-name="T13"> 2020 года. Координатор конкурса: </text:span><text:span text:style-name="T19">Конобеева М.В</text:span><text:span text:style-name="T13">., методист Управления образования, тел. 7-24-09.</text:span></text:p>
      <text:p text:style-name="P8">Для оценки качества конкурсных работ формируется компетентное независимое жюри, <text:s/>состав которого утверждается приказом Управления образования.</text:p>
      <text:p text:style-name="P10"><text:span text:style-name="T13">Оценка качества работ будет проходить <text:s/></text:span><text:span text:style-name="T19">07</text:span><text:span text:style-name="T13"> </text:span><text:span text:style-name="T19">декабря</text:span><text:span text:style-name="T13"> 20</text:span><text:span text:style-name="T19">20 </text:span><text:span text:style-name="T13">года.</text:span></text:p>
      <text:p text:style-name="P10"><text:span text:style-name="T13">Всем участникам </text:span><text:span text:style-name="T19">К</text:span><text:span text:style-name="T13">онкурса выдается сертификат Управления образования.</text:span></text:p>
      <text:p text:style-name="P8">Победители и призёры конкурса награждаются дипломами Управления образования и <text:s/>памятными призами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atang" svg:font-family="Batang, 바탕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0-10-09T11:34:18.900000000</dc:date>
    <meta:editing-duration>PT51S</meta:editing-duration>
    <meta:editing-cycles>3</meta:editing-cycles>
    <meta:document-statistic meta:table-count="0" meta:image-count="0" meta:object-count="0" meta:page-count="2" meta:paragraph-count="34" meta:word-count="353" meta:character-count="2970" meta:non-whitespace-character-count="2621"/>
  </office:meta>
</office:document-meta>
</file>