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2.646cm"/>
        </style:tab-stops>
      </style:paragraph-properties>
      <style:text-properties officeooo:paragraph-rsid="0009051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>
        <style:tab-stops>
          <style:tab-stop style:position="2.646cm"/>
        </style:tab-stops>
      </style:paragraph-properties>
      <style:text-properties style:font-name="Times New Roman" fo:font-size="14pt" officeooo:paragraph-rsid="00090510" style:font-size-asian="14pt" style:font-name-complex="Times New Roman" style:font-size-complex="10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49cm" style:auto-text-indent="false" style:page-number="auto">
        <style:tab-stops>
          <style:tab-stop style:position="2.646cm"/>
        </style:tab-stops>
      </style:paragraph-properties>
      <style:text-properties style:font-name="Times New Roman" fo:font-size="14pt" officeooo:paragraph-rsid="00090510" style:font-size-asian="14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.494cm" fo:margin-bottom="0.494cm" style:contextual-spacing="true" fo:text-align="justify" style:justify-single-word="false" fo:orphans="0" fo:widows="0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en" style:country-asian="US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style:font-size-asian="14pt" style:language-asian="en" style:country-asian="US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0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предоставлении недостоверных и неполных сведений <text:line-break/>о доходах, об имуществе и обязательствах имущественного характера лицами, замещающими муниципальные должности в муниципальных образованиях Архангельской области</text:p>
      <text:p text:style-name="P2"/>
      <text:p text:style-name="P1"><text:span text:style-name="T8">По результатам </text:span><text:span text:style-name="T9">проверок достоверности и полноты представленных сведений</text:span><text:span text:style-name="T8"> </text:span><text:span text:style-name="T9">о доходах, об имуществе и обязательствах имущественного характера, а также соблюдения ограничений, запретов и исполнения обязанностей, установленных Федеральным законом от 25 декабря 2008 г.</text:span><text:span text:style-name="T8"> </text:span><text:span text:style-name="T9">№ 273-ФЗ «О противодействии коррупции» и другими федеральными законами, за отчетный 2020 г.</text:span><text:span text:style-name="T8">, проведенных управлением по вопросам противодействия коррупции администрации Губернатора Архангельской области и Правительства Архангельской области, выявлены факты предоставления недостоверных и неполных сведений о доходах, об имуществе и счетах в банках следующими лицами, замещающими муниципальные должности в</text:span><text:span text:style-name="T1"> </text:span><text:span text:style-name="T8">муниципальных образованиях Архангельской области:</text:span></text:p>
      <text:p text:style-name="P4"><text:span text:style-name="T3">1) Мошниковой Г.М., депутатом Совета депутатов городского поселения «Малошуйское» Онежского муниципального района Архангельской области:</text:span></text:p>
      <text:p text:style-name="P5"><text:span text:style-name="T6">не указан доход в размере 1 150,00 руб.;</text:span></text:p>
      <text:p text:style-name="P5"><text:span text:style-name="T6">неправильно указан доход (занижен на 0,28 руб.);</text:span></text:p>
      <text:p text:style-name="P5"><text:span text:style-name="T1">неправильно указан доход (завышен на 744,76 руб.);</text:span></text:p>
      <text:p text:style-name="P5"><text:span text:style-name="T1">отсутствует информация о наличии в пользовании жилого дома по месту регистрации;</text:span></text:p>
      <text:p text:style-name="P5"><text:span text:style-name="T1">не указано 9 банковских счетов с совокупным остатком по состоянию </text:span><text:line-break/><text:span text:style-name="T1">на 31 декабря 2020 г. – 44 219,03 руб.;</text:span></text:p>
      <text:p text:style-name="P5"><text:span text:style-name="T4">в справке о доходах супруга:</text:span></text:p>
      <text:p text:style-name="P5"><text:span text:style-name="T1">не указан доход в размере 261 732,96 руб.;</text:span></text:p>
      <text:p text:style-name="P5"><text:span text:style-name="T1">отсутствует информация о наличии в пользовании земельного участка под жилым домом;</text:span></text:p>
      <text:p text:style-name="P5"><text:span text:style-name="T1">не указан трактор колесный Т-25А, 1991 г. выпуска;</text:span></text:p>
      <text:p text:style-name="P5"><text:span text:style-name="T1">не указано 2 банковских счета с совокупным остатком по состоянию </text:span><text:line-break/><text:span text:style-name="T1">на 31 декабря 2020 г. – 90,62 руб.</text:span><text:span text:style-name="T5">;</text:span></text:p>
      <text:p text:style-name="P5"><text:span text:style-name="T1">2) Веделем В.В., депутатом Собрания депутатов Онежского муниципального района Архангельской области, </text:span><text:span text:style-name="T2">не исполнена возложенная </text:span><text:line-break/><text:span text:style-name="T2">на него законом обязанность</text:span><text:span text:style-name="T7"> по предоставлению сведений о доходах в 2021 г. </text:span><text:line-break/><text:span text:style-name="T7">(за отчетный 2020 г.);</text:span></text:p>
      <text:p text:style-name="P5"><text:span text:style-name="T7">3) </text:span><text:span text:style-name="T2">Калинниковой О.В., депутатом Совета депутатов сельского поселения «Кодинское» Онежского муниципального района Архангельской области, </text:span><text:line-break/><text:span text:style-name="T2">не исполнена возложенная на нее законом обязанность</text:span><text:span text:style-name="T7"> по предоставлению сведений о доходах в 2021 г. (за отчетный 2020 г.);</text:span></text:p>
      <text:p text:style-name="P5"><text:span text:style-name="T7">4) </text:span><text:span text:style-name="T2">Писарик Е.В., депутатом Совета депутатов сельского поселения «Покровское» Онежского муниципального района Архангельской области, </text:span><text:line-break/><text:span text:style-name="T2">не исполнена возложенная на нее законом обязанность</text:span><text:span text:style-name="T7"> по предоставлению сведений о доходах в 2021 г. (за отчетный 2020 г.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har_20_Char" style:display-name="Char Char" style:family="paragraph" style:parent-style-name="Standard" style:default-outline-level="">
      <style:paragraph-properties fo:margin-top="0cm" fo:margin-bottom="0.282cm" style:contextual-spacing="false" fo:line-height="0.423cm"/>
      <style:text-properties fo:font-size="14pt" fo:language="en" fo:country="US" style:font-size-asian="14pt" style:font-size-complex="10pt"/>
    </style:style>
    <style:style style:name="Знак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  <style:text-properties fo:font-size="14pt" style:font-size-asian="14pt" style:font-size-complex="10pt"/>
    </style:style>
    <style:style style:name="Текст_20_примечания" style:display-name="Текст примечания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494cm" fo:margin-bottom="0.494cm" style:contextual-spacing="false"/>
      <style:text-properties style:font-name="Tahoma" fo:font-family="Tahoma" style:font-family-generic="roman" style:font-pitch="variable" fo:font-size="10pt" fo:language="en" fo:country="US" style:font-size-asian="10pt" style:font-name-complex="Tahoma1" style:font-family-complex="Tahoma" style:font-family-generic-complex="system" style:font-pitch-complex="variable" style:font-size-complex="10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4pt" style:font-name-asian="Calibri1" style:font-family-asian="Calibri" style:font-family-generic-asian="system" style:font-pitch-asian="variable" style:font-size-asian="14pt" style:font-size-complex="11pt"/>
    </style:style>
    <style:style style:name="Стиль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Цитата" style:family="paragraph" style:parent-style-name="Standard" style:default-outline-level="">
      <style:paragraph-properties fo:margin-left="7.303cm" fo:margin-right="-0.011cm" fo:text-align="center" style:justify-single-word="false" fo:text-indent="0cm" style:auto-text-indent="false"/>
      <style:text-properties fo:font-size="14pt" style:font-size-asian="14pt" style:font-size-complex="14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Стиль2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0pt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Нумерованный_20_список" style:display-name="Нумерованный список" style:family="paragraph" style:parent-style-name="Standard" style:default-outline-level="">
      <style:paragraph-properties fo:margin-left="1.318cm" fo:margin-right="0cm" fo:margin-top="0cm" fo:margin-bottom="0.035cm" style:contextual-spacing="false" fo:text-align="justify" style:justify-single-word="false" fo:text-indent="-0.318cm" style:auto-text-indent="false">
        <style:tab-stops>
          <style:tab-stop style:position="1.318cm"/>
        </style:tab-stops>
      </style:paragraph-properties>
      <style:text-properties fo:font-size="14pt" style:font-size-asian="14pt" style:font-size-complex="10pt"/>
    </style:style>
    <style:style style:name="Обычный_20__28_веб_29_" style:display-name="Обычный (веб)" style:family="paragraph" style:parent-style-name="Standard" style:default-outline-level="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>
      <style:text-properties fo:font-size="14pt" style:font-size-asian="14pt"/>
    </style:style>
    <style:style style:name="textgr1" style:family="text">
      <style:text-properties fo:color="#346162" loext:opacity="100%" style:text-line-through-style="none" style:text-line-through-type="none" style:font-name="Arial" fo:font-family="Arial" style:font-family-generic="roman" style:font-pitch="variable" fo:font-size="7pt" style:text-underline-style="none" fo:font-weight="normal" style:font-size-asian="7pt" style:font-weight-asian="normal" style:font-name-complex="Arial1" style:font-family-complex="Arial" style:font-family-generic-complex="system" style:font-pitch-complex="variable" style:font-size-complex="7pt" style:font-weight-complex="normal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4pt" style:font-size-asian="14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2T14:22:07.031000000</dc:date>
    <meta:editing-duration>PT44S</meta:editing-duration>
    <meta:editing-cycles>1</meta:editing-cycles>
    <meta:document-statistic meta:table-count="0" meta:image-count="0" meta:object-count="0" meta:page-count="1" meta:paragraph-count="16" meta:word-count="318" meta:character-count="2440" meta:non-whitespace-character-count="2129"/>
    <meta:generator>LibreOffice/7.1.3.2$Windows_X86_64 LibreOffice_project/47f78053abe362b9384784d31a6e56f8511eb1c1</meta:generator>
  </office:meta>
</office:document-meta>
</file>