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0b627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0b627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ConsPlusTitle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/>
      <style:text-properties fo:font-size="14pt" officeooo:rsid="000f3d5c" officeooo:paragraph-rsid="0010b627" style:font-size-asian="14pt" style:font-size-complex="14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3e5eb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9c19e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0fda38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3e5eb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9c19e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0b627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9c19e" style:font-size-asian="14pt" style:font-size-complex="14pt"/>
    </style:style>
    <style:style style:name="T10" style:family="text">
      <style:text-properties fo:font-size="14pt" officeooo:rsid="0010b627" style:font-size-asian="14pt" style:font-size-complex="14pt"/>
    </style:style>
    <style:style style:name="T11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officeooo:rsid="000e8fa2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officeooo:rsid="0010b627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none" officeooo:rsid="0013222e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style:text-underline-style="none" officeooo:rsid="0013e5eb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officeooo:rsid="000fda38"/>
    </style:style>
    <style:style style:name="T19" style:family="text">
      <style:text-properties officeooo:rsid="0010b627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fo:font-weight="normal" officeooo:rsid="00200329" style:font-weight-asian="normal" style:font-name-complex="Times New Roman"/>
    </style:style>
    <style:style style:name="T22" style:family="text">
      <style:text-properties fo:color="#000000" style:font-name="Times New Roman" fo:font-weight="normal" officeooo:rsid="00200329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165be4" style:font-weight-asian="normal" style:font-weight-complex="normal"/>
    </style:style>
    <style:style style:name="T24" style:family="text">
      <style:text-properties fo:color="#000000" style:font-name="Times New Roman" fo:font-weight="normal" officeooo:rsid="00200329" style:font-weight-asian="normal" style:font-weight-complex="normal"/>
    </style:style>
    <style:style style:name="T25" style:family="text">
      <style:text-properties fo:color="#000000" style:font-name="Times New Roman" fo:font-weight="normal" officeooo:rsid="0013e5eb" style:font-weight-asian="normal" style:font-weight-complex="normal"/>
    </style:style>
    <style:style style:name="T26" style:family="text">
      <style:text-properties officeooo:rsid="00165be4"/>
    </style:style>
    <style:style style:name="T27" style:family="text">
      <style:text-properties style:font-name="Times New Roman" fo:font-weight="normal" officeooo:rsid="00165be4" style:font-weight-asian="normal" style:font-weight-complex="normal"/>
    </style:style>
    <style:style style:name="T28" style:family="text">
      <style:text-properties style:font-name="Times New Roman" fo:font-weight="normal" officeooo:rsid="00202bc3" style:font-weight-asian="normal" style:font-weight-complex="normal"/>
    </style:style>
    <style:style style:name="T29" style:family="text">
      <style:text-properties officeooo:rsid="0013e5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3">Комиссия</text:p>
      <text:p text:style-name="P3">по формированию резерва управленческих кадров</text:p>
      <text:p text:style-name="P3">муниципального образования «Онежский муниципальный район»</text:p>
      <text:p text:style-name="P3"/>
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13">2</text:span></text:span><text:span text:style-name="Основной_20_шрифт_20_абзаца"><text:span text:style-name="T15">9</text:span></text:span><text:span text:style-name="Основной_20_шрифт_20_абзаца"><text:span text:style-name="T11">» </text:span></text:span><text:span text:style-name="Основной_20_шрифт_20_абзаца"><text:span text:style-name="T13">июня</text:span></text:span><text:span text:style-name="Основной_20_шрифт_20_абзаца"><text:span text:style-name="T12"> 201</text:span></text:span><text:span text:style-name="Основной_20_шрифт_20_абзаца"><text:span text:style-name="T13">8</text:span></text:span><text:span text:style-name="Основной_20_шрифт_20_абзаца"><text:span text:style-name="T12"> года</text:span></text:span><text:span text:style-name="Основной_20_шрифт_20_абзаца"><text:span text:style-name="T16"> </text:span></text:span><text:span text:style-name="Основной_20_шрифт_20_абзаца"><text:span text:style-name="T8"><text:s text:c="96"/>№ </text:span></text:span><text:span text:style-name="Основной_20_шрифт_20_абзаца"><text:span text:style-name="T10">7</text:span></text:span></text:p>
      <text:p text:style-name="P2"/>
      <text:p text:style-name="P8">Архангельская область, г. Онега, ул. Шаевского, д. 6</text:p>
      <text:p text:style-name="P1"><text:span text:style-name="Основной_20_шрифт_20_абзаца"><text:span text:style-name="T17">Администрация муниципального образования «Онежский муниципальный район»</text:span></text:span></text:p>
      <text:p text:style-name="P9">(место проведения)</text:p>
      <text:p text:style-name="P3"/>
      <text:p text:style-name="P7">РЕШЕНИЕ</text:p>
      <text:p text:style-name="P7"/>
      <text:p text:style-name="P13"><text:span text:style-name="T21"><text:tab/>В соответствии с постановлением администрации муниципального образования «Онежский муниципальный район» от 07 июня 2013 года №698 «</text:span><text:span text:style-name="T20">О резерве управленческих кадров муниципального образования «Онежский муниципальный район», </text:span><text:span text:style-name="T22">п</text:span><text:span text:style-name="T23">о рекомендации </text:span><text:span text:style-name="T25">исполняющего обязанности </text:span><text:span text:style-name="T23">главы муниципального образования «Онежский муниципальный район» </text:span><text:span text:style-name="T24">включить в</text:span><text:span text:style-name="T26"> </text:span><text:span text:style-name="T27">резерв управленческих кадров муниципального образования «Онежский муниципальный район» </text:span><text:span text:style-name="T28">Полуэктову Аллу Юрьевну.</text:span></text:p>
      <text:p text:style-name="P4"><text:tab/>РЕШИЛА:</text:p>
      <text:p text:style-name="P5"><text:tab/><text:span text:style-name="T19">В</text:span><text:span text:style-name="T24">ключить в</text:span><text:span text:style-name="T26"> </text:span><text:span text:style-name="T27">резерв управленческих кадров муниципального образования «Онежский муниципальный район» </text:span><text:span text:style-name="T28">Полуэктову Аллу Юрьевну.</text:span></text:p>
      <text:p text:style-name="P4"/>
      <text:p text:style-name="P4"/>
      <text:p text:style-name="P4"/>
      <text:p text:style-name="P4"/>
      <text:p text:style-name="P15"><text:span text:style-name="T29">Исполняющий обязанности </text:span></text:p>
      <text:p text:style-name="P15"><text:span text:style-name="T29">п</text:span>редседател<text:span text:style-name="T29">я</text:span> комисси<text:span text:style-name="T18">и</text:span> </text:p>
      <text:p text:style-name="P11"><text:span text:style-name="Основной_20_шрифт_20_абзаца"><text:span text:style-name="T8"><text:s text:c="59"/></text:span></text:span><text:span text:style-name="Основной_20_шрифт_20_абзаца"><text:span text:style-name="T5"><text:s text:c="32"/></text:span></text:span><text:span text:style-name="Основной_20_шрифт_20_абзаца"><text:span text:style-name="T8"><text:s text:c="11"/></text:span></text:span><text:span text:style-name="Основной_20_шрифт_20_абзаца"><text:span text:style-name="T1"><text:s text:c="4"/></text:span></text:span><text:span text:style-name="Основной_20_шрифт_20_абзаца"><text:span text:style-name="T4">А.Н. Вепрев</text:span></text:span><text:span text:style-name="Основной_20_шрифт_20_абзаца"><text:span text:style-name="T2"> <text:s text:c="2"/></text:span></text:span></text:p>
      <text:p text:style-name="P12"><text:s text:c="90"/>(личная подпись) <text:s text:c="24"/>(расшифровка подписи)</text:p>
      <text:p text:style-name="P12"/>
      <text:p text:style-name="P12"/>
      <text:p text:style-name="P10"><text:span text:style-name="Основной_20_шрифт_20_абзаца"><text:span text:style-name="T8">Секретарь комиссии <text:s text:c="28"/>_________________ <text:s text:c="4"/></text:span></text:span><text:span text:style-name="Основной_20_шрифт_20_абзаца"><text:span text:style-name="T5"><text:s text:c="4"/></text:span></text:span><text:span text:style-name="Основной_20_шрифт_20_абзаца"><text:span text:style-name="T7">Е.А. Иванова</text:span></text:span><text:span text:style-name="Основной_20_шрифт_20_абзаца"><text:span text:style-name="T6"> <text:s/></text:span></text:span><text:span text:style-name="Основной_20_шрифт_20_абзаца"><text:span text:style-name="T9"><text:s/></text:span></text:span></text:p>
      <text:p text:style-name="P12"><text:s text:c="92"/>(личная подпись) <text:s text:c="24"/>(расшифровка подписи)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creation-date>2009-04-16T11:32:00Z</meta:creation-date>
    <dc:date>2018-06-29T09:20:30.850000000</dc:date>
    <meta:editing-cycles>14</meta:editing-cycles>
    <meta:editing-duration>PT4H31M45S</meta:editing-duration>
    <meta:print-date>2018-06-29T09:20:27.090000000</meta:print-date>
    <meta:document-statistic meta:table-count="0" meta:image-count="0" meta:object-count="0" meta:page-count="1" meta:paragraph-count="17" meta:word-count="115" meta:character-count="1518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" xlink:href="../Текстовый%20документ%20OpenDocument.odt/Normal.dotm"/>
  </office:meta>
</office:document-meta>
</file>