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3c25" officeooo:paragraph-rsid="00003c2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3c25" officeooo:paragraph-rsid="00003c25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003c25" officeooo:paragraph-rsid="00003c25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rsid="00003c25" officeooo:paragraph-rsid="00003c25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003c25" officeooo:paragraph-rsid="00003c25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003c25" officeooo:paragraph-rsid="000118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БЕЗОПАСНОГО ПОВЕДЕНИЯ НА ЛЬДУ!!!</text:p>
      <text:p text:style-name="P1"/>
      <text:p text:style-name="P4">1. Нельзя выходить на лед в темное время суток и при плохой видимости (туман, снегопад, дождь).</text:p>
      <text:p text:style-name="P3">2. С появлением первого ледяного покрова на водоемах, выход на лед запрещается. Тонкий лед не прочен и не выдерживает тяжести человека.</text:p>
      <text:p text:style-name="P3">3. Прочный, безопасный лед – это лед прозрачный, с синеватым или зеленоватым оттенком, без воздушных пузырьков, толщиной не менее 10–12 см. Молочный, белого цвета, лед вдвое слабее прозрачного. Самый опасный – ноздреватый лед, образовавшийся из смерзшего снега. Во время оттепели, изморози, дождя лед становится более белым или матовым. Такой лед ненадежен.</text:p>
      <text:p text:style-name="P3">4. Кататься на коньках разрешается только на специально оборудованных катках. Опасно ходить и кататься в одиночку в ночное время и, особенно в незнакомых местах. Пользоваться площадками для катания на коньках, устраиваемых на водоемах, разрешается только после тщательной проверки прочности льда. Толщина льда должна быть не менее 12 см, а при массовом катании – не менее 25 см. Нельзя кататься на коньках по первому льду. Вы можете легко въехать на тонкий, неокрепший лед или в полынью.</text:p>
      <text:p text:style-name="P3">5. В стоячих водоемах (пруды, озера, болота) лед появляется по всей поверхности и раньше, чем на реках. На крупных водоемах лед появляется сначала у берега, а с усилением морозов – по всей поверхности. На середине реки лед всегда тоньше. Здесь могут быть промоины.</text:p>
      <text:p text:style-name="P3">6. Категорически запрещается проверять прочность льда ударом ноги, рискуя провалиться под лед. Это надо делать с помощью палки. При движении по замерзшему водоему палкой ударяют впереди себя 2-3 раза в одно и то же место, если вода не показалась, значит можно двигаться дальше. Если покажется хоть немного воды, это означает, что лед тонкий и ходить по нему нельзя. Немедленно отойдите по своему же следу к берегу скользящими шагами, не отрывая ног ото льда и расставив их на ширину плеч, чтобы нагрузка распределялась на большую площадь. Точно так же поступают при предостерегающем потрескивании льда и образовании в нем трещин. Во всех случаях, прежде чем сходить на лед, необходимо осмотреться и внимательно идти по проложенной тропе, если она имеется.</text:p>
      <text:p text:style-name="P3">7. Во время оттепели на лед выходить опасно. Не следует спускаться на лыжах и санках в незнакомом месте, особенно с обрывов.</text:p>
      <text:p text:style-name="P3">8. При переходе водоема по льду следует пользоваться оборудованными ледовыми переправами или проложенными тропами, а при их отсутствии прежде, чем двигаться по льду, следует наметить маршрут и убедиться в прочности льда. Если лед непрочен, необходимо прекратить движение и возвращаться по своим следам, делая первые шаги без отрыва ног от поверхности льда. При движении по льду следует быть осторожным, внимательно следить за поверхностью льда, обходить опасные и подозрительные места, остерегаться площадок, покрытых толстым слоем снега. Под снегом лед всегда тоньше, чем на открытом месте. Особенно осторожным следует быть вблизи выступающих на поверхность кустов, травы, в местах, где быстрое течение, где ручьи впадают в водоемы, выходят родники, вливаются сточные воды. Темное пятно на ровном снеговом покрове тоже стоит опасаться, под снегом может оказаться непрочный лед.</text:p>
      <text:p text:style-name="P3">9. При вынужденном переходе замерзшего водоема безопаснее всего придерживаться проторенных троп или идти по уже проложенной лыжне. Если их нет, перед тем как спуститься на лед, внимательно осмотритесь и наметьте предстоящий маршрут.</text:p>
      <text:p text:style-name="P3">10. Дети должны выходить на лед только под присмотром взрослых.</text:p>
      <text:p text:style-name="P3">11. Опасно выбегать и прыгать с берега на лед, когда неизвестна его прочность.</text:p>
      <text:p text:style-name="P3">12. При групповом переходе по льду следует двигаться на расстоянии 5–6 м друг от друга. Идущий впереди, должен подвязаться веревкой выше пояса, другой конец ее должен нести идущий сзади, чтобы, в случае несчастья, прийти ему на помощь. На замерзший <text:soft-page-break/>водоем необходимо брать с собой прочную веревку длиной 20 – 25 метров с большой глухой петлей на конце и грузом. Груз поможет забросить веревку к провалившемуся в воду, петля нужна для того, чтобы пострадавший мог надежнее держаться, продев ее под мышки.</text:p>
      <text:p text:style-name="P3">13. При переходе водоема по льду на лыжах, рекомендуется пользоваться проложенной лыжней. Палки надо держать в руках, петли их с кисти рук снять, рюкзак держать на одном плече. При групповом переходе расстояние между лыжниками должно быть не более 5–6 м. Лыжник, идущий первым, ударом палок об лед проверяет его прочность и следит за его состоянием.</text:p>
      <text:p text:style-name="P3">14. Не собирайтесь на тонком льду группами.</text:p>
      <text:p text:style-name="P3">15. Если лед вдруг начал трескаться, не поддавайтесь панике, быстро, но в то же время осторожно лягте на лед и отползите на безопасное место.</text:p>
      <text:p text:style-name="P3">16. Не становитесь на льдины, отколовшиеся от ледяного поля: они могут внезапно перевернуться под ногами.</text:p>
      <text:p text:style-name="P1"/>
      <text:p text:style-name="P2">ЧТО ДЕЛАТЬ, ЕСЛИ ВЫ ПРОВАЛИЛИСЬ В ХОЛОДНУЮ ВОДУ:</text:p>
      <text:p text:style-name="P1"/>
      <text:p text:style-name="P4">В том случае, если близко никого нет, пострадавший, попав в пролом льда, должен действовать быстро и решительно, без паники и резких движений. Удерживая себя на поверхности воды, старайтесь затрачивать на это минимум физических усилий. Необходимо стабилизировать дыхание и держать голову над водой, одновременно призывая людей на помощь. Если возможно, переберитесь к тому краю полыньи, где течение не увлекает Вас под лед. Широко раскинув руки, чтобы удержаться на поверхности пролома, и не допустить ныряния под воду, постарайтесь зацепиться за кромку льда, придав телу горизонтальное положение по направлению течения. Попытайтесь осторожно налечь грудью на край льда и забросить одну, а затем и другую ногу на лед. Если лед выдержал, перекатываясь, медленно ползите к берегу. Ползите в ту сторону, откуда пришли, ведь лед здесь уже проверен на прочность.</text:p>
      <text:p text:style-name="P3">Если лед начинает ломаться при выполнении приемов самоспасения, то необходимо руками (локтями) разбить (обломать) его, продвигаясь в сторону берега, до выхода на более прочный лед.</text:p>
      <text:p text:style-name="P3">Лыжник, в случае провала льда, должен немедленно отбросить рюкзак (который он нес на одном плече), положить вдоль пролома палки, лечь на лед, без суеты освободиться от лыж и попытаться, опираясь на палки, выбраться на крепкий лед.</text:p>
      <text:p text:style-name="P3">Активно плыть к берегу, плоту или шлюпке, можно, если они находятся на расстоянии, преодоление которого потребует не более 40 мин. Добравшись до плавсредства или берега, надо немедленно раздеться, выжать намокшую одежду и снова надеть.</text:p>
      <text:p text:style-name="P1"/>
      <text:p text:style-name="P2">ЕСЛИ НУЖНА ВАША ПОМОЩЬ:</text:p>
      <text:p text:style-name="P1"/>
      <text:p text:style-name="P4">Пострадавший может быть в различных состояниях. В одном случае он может просто «выкупаться» в ледяной воде, пока сам или с помощью спасателей не выберется из пролома, в другом случае – он может тонуть, наглотаться воды, переохладиться, потерять сознание. У незакаленных людей через несколько минут могут возникнуть явления, сопровождающиеся переохлаждением с потерей сознания. Если такому пострадавшему не оказать вовремя соответствующую помощь, он может погибнуть. При температуре воды, близкой к нулю градусов, потеря сознания может наступить через 10-15 минут пребывания в воде даже в одежде.</text:p>
      <text:p text:style-name="P3">При оказании помощи пострадавшему, находящемуся в холодной воде, нужно действовать особенно быстро. Человек быстро коченеет в холодной воде, к тому же его тянет на дно намокаемая одежда, поэтому дорога каждая секунда. Необходимо помнить о том, что нельзя близко приближаться к провалившемуся и подползать к краю полыньи, иначе можно самому оказаться в воде. Надо подползти к полынье на животе и, в зависимости от <text:soft-page-break/>обстановки, у места пролома подать ему доску, веревку, длинную палку, ремень, шарф и т.д. Бросать связанные предметы нужно за 3-4 метра. За них можно ухватиться крепче, чем за протянутую руку. К тому же при сближении на расстоянии руки легче обломить кромку льда. Если близко нет никаких приспособлений, то несколько человек ложатся на лед цепочкой, удерживая друг друга за ноги, продвигаясь к пострадавшему, помогают ему выбраться из пролома на лед. Спасатели и оказывающие помощь должны при этом по возможности, обезопасить и себя. Продвигаясь к пострадавшему, следует ложиться на доску, лыжи и другие предметы.</text:p>
      <text:p text:style-name="P3">При оказании помощи пострадавшему в зимних условиях необходимо в первую очередь согреть его. Извлеченного из воды надо укрыть в месте, защищенном от ветра, и быстро доставить в теплое помещение (не более чем через 1 час), где с него снимут мокрую одежду, насухо вытрут, а затем хорошо укутают в любую имеющуюся одежду, одеяло.</text:p>
      <text:p text:style-name="P3">Для возбуждения сердечной деятельности, пострадавшего поят сладким теплым чаем, дают съесть что-нибудь теплое и очень сладкое. При возможности пострадавший должен принять теплый душ или ванну (30–40 градусов, температура воды должна быть терпима для локтя). Можно согревать тело, используя грелки, бутылки с горячей водой, нагретые камни и другие источники тепла. Нельзя сажать пострадавшего в ванну с температурой воды ниже +30 градусов.</text:p>
      <text:p text:style-name="P3">Переохлаждение – опасное состояние организма. Симптомы переохлаждения: начинается озноб, человека бросает в дрожь. Потом ощущение холода может пройти. Но сознание человека затуманивается. Он становится заторможенным, могут появиться апатия (безразличие к кому (чему) либо), бред и галлюцинации. Температура тела понижается. Бледнеют или даже синеют губы.</text:p>
      <text:p text:style-name="P3">В случае отсутствия дыхания и сердечной деятельности у пострадавшего, ему оказывают доврачебную помощь с последующей доставкой в больницу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Отдел по делам ГО, ЧС и мобилизационной работе администрац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5.0.4.2$Windows_x86 LibreOffice_project/2b9802c1994aa0b7dc6079e128979269cf95bc78</meta:generator>
    <dc:date>2020-02-18T10:57:37.716000000</dc:date>
    <meta:document-statistic meta:table-count="0" meta:image-count="0" meta:object-count="0" meta:page-count="3" meta:paragraph-count="30" meta:word-count="1357" meta:character-count="9161" meta:non-whitespace-character-count="7830"/>
    <meta:user-defined meta:name="Info 1"/>
    <meta:user-defined meta:name="Info 2"/>
    <meta:user-defined meta:name="Info 3"/>
    <meta:user-defined meta:name="Info 4"/>
  </office:meta>
</office:document-meta>
</file>