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4pt" officeooo:rsid="0015c929" officeooo:paragraph-rsid="0015c929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officeooo:rsid="0015c929" officeooo:paragraph-rsid="0015c929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4pt" officeooo:rsid="0015c929" officeooo:paragraph-rsid="0015c929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4pt" officeooo:rsid="0015c929" officeooo:paragraph-rsid="0015c929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officeooo:rsid="0015c929" officeooo:paragraph-rsid="0015c929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officeooo:rsid="0015c929" officeooo:paragraph-rsid="00162bcf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ила поведения и меры безопасности на водоеме </text:p>
      <text:p text:style-name="P2">в осенне-зимний период!!!</text:p>
      <text:p text:style-name="P2"/>
      <text:p text:style-name="P3">С наступлением первых осенних заморозков вода в водоемах покрывается льдом. Начинается период ледостава. С образованием первого льда люди выходят на водоем по различным причинам.</text:p>
      <text:p text:style-name="P4">Можно значительно сократить маршрут при переходе по льду с одного берега на другой, лихо прокатиться по гладкой и блестящей поверхности на коньках, поиграть в хоккей и т.п.</text:p>
      <text:p text:style-name="P4">Но нельзя забывать о серьезной опасности, которую таят в себе только что замерзшие водоемы!!!</text:p>
      <text:p text:style-name="P4">Первый лед очень коварен. Не торопитесь выходить на первый лед, он только кажется прочным, а на самом деле он тонкий, слабый и не выдержит тяжести не только взрослого человека, но и ребенка.</text:p>
      <text:p text:style-name="P4">Молодой лед отличается от старого более темным цветом и тонким ровным снежным покровом без застругов и надувов.</text:p>
      <text:p text:style-name="P4">В зимнее время лед прирастает в сутки:</text:p>
      <text:p text:style-name="P4">При t – (-5оС)-0,6см t – (-25°C)-2, 9 см t – (-40°C)-4, 6 см</text:p>
      <text:p text:style-name="P4">Во всех случаях, прежде чем сойти с берега на лед, необходимо внимательно осмотреться, наметить маршрут движения и возможного возвращения на берег.</text:p>
      <text:p text:style-name="P1"/>
      <text:p text:style-name="P1">• Следует остерегаться мест, где лед запорошен снегом, под снегом лед нарастает медленнее. Бывает так, что по всему водоему толщина открытого льда более 10 см, а под снегом – 3 см.</text:p>
      <text:p text:style-name="P1">• В местах, где быстрое течение, вблизи выступающих на поверхность кустов, осоки, травы, где имеются родники или ручей впадает в водоем, образуются промоины, проталины или полыньи. Здесь вода покрывается очень тонким льдом.</text:p>
      <text:p text:style-name="P1">• Особо опасны места сброса в водоемы промышленных сточных вод, растопленного снега с улиц города, насыщенного разного рода реагентами. В таких местах вода практически не замерзает всю зиму.</text:p>
      <text:p text:style-name="P1">• Безопаснее всего переходить водоем по прозрачному с зеленоватым или синеватым оттенком льду при его толщине не менее 7 см.</text:p>
      <text:p text:style-name="P1">• Прежде чем встать на лед нужно убедиться в его прочности, используя для этого пешню или палку. Во время движения пешней (палкой) ударяют по льду впереди и по обе стороны от себя по несколько раз в одно и то же место.</text:p>
      <text:p text:style-name="P1">• Если вы видите чистое, ровное, не занесенное снегом место, значит здесь полынья или промоина, покрытая тонким свежим льдом.</text:p>
      <text:p text:style-name="P1">• Если на ровном снеговом покрове темное пятно, значит под снегом – неокрепший лед.</text:p>
      <text:p text:style-name="P1">• Лыжная трасса, если она проходит по льду, должна быть обозначена вешками (флажками).</text:p>
      <text:p text:style-name="P1">• Очень опасно скатываться на лед с обрывистого берега, особенно в незнакомом месте. Даже заметив впереди себя прорубь, пролом во льду или <text:soft-page-break/>иную опасность, бывает трудно затормозить или отвернуть в сторону, особенно, если катаются маленькие дети.</text:p>
      <text:p text:style-name="P1">• Для катания на санках, лыжах, коньках необходимо выбирать места с прочным ледяным покровом, предварительно обследованным взрослыми людьми.</text:p>
      <text:p text:style-name="P1">• Необходимо соблюдать особую осторожность на льду в период оттепелей, когда даже зимний лед теряет свою прочность.</text:p>
      <text:p text:style-name="P1"/>
      <text:p text:style-name="P2">ПОМНИТЕ!!!</text:p>
      <text:p text:style-name="P1">• Человек может погибнуть в результате переохлаждения через 15-20 минут после попадания в воду.</text:p>
      <text:p text:style-name="P1">• В случае треска льда, пригибания, появления воды на поверхности льда, немедленно вернитесь на берег.</text:p>
      <text:p text:style-name="P1">• Не ходите по льду толпой или с тяжелым грузом. Лучше всего без необходимости не выходить на лед!!!</text:p>
      <text:p text:style-name="P1">• Если Вы провалились под лед, старайтесь передвигаться к тому краю полыньи, откуда идет течение. Это гарантия, что Вас не затянет под лед. Добравшись до края полыньи, старайтесь как можно больше высунуться из воды, чтобы налечь грудью на закраину и забросить ногу на край льда. Если лед выдержал, осторожно перевернитесь на спину и медленно ползите к берегу. Выбравшись на сушу, поспешите как-нибудь согреться. Охлаждение может вызвать серьезные осложнения.</text:p>
      <text:p text:style-name="P1">• Если на Ваших глазах кто-то провалился под лед, вооружитесь любой палкой, шестом или доской и осторожно, ползком двигайтесь к полынье. Доползти следует до такого места, с которого легко можно кинуть ремень, сумку на ремне или протянуть лыжную палку. Когда находящийся в воде человек ухватится за протянутый предмет, аккуратно вытаскивайте его из воды. Выбравшись из полыньи, отползите подальше от ее края. В случае, когда по близости нет теплого помещения необходимо: – раздеться и хорошо выжать одежду так, как переход в мокрой одежде более опасен; – развести костер или согреться движением; – растереться руками, сухой тканью, но не снегом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Отдел по делам ГО, ЧС и мобилизационной работе администрац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4</meta:editing-cycles>
    <meta:generator>LibreOffice/5.0.4.2$Windows_x86 LibreOffice_project/2b9802c1994aa0b7dc6079e128979269cf95bc78</meta:generator>
    <dc:date>2020-02-18T10:57:13.497000000</dc:date>
    <meta:document-statistic meta:table-count="0" meta:image-count="0" meta:object-count="0" meta:page-count="2" meta:paragraph-count="28" meta:word-count="650" meta:character-count="4263" meta:non-whitespace-character-count="3631"/>
    <meta:user-defined meta:name="Info 1"/>
    <meta:user-defined meta:name="Info 2"/>
    <meta:user-defined meta:name="Info 3"/>
    <meta:user-defined meta:name="Info 4"/>
  </office:meta>
</office:document-meta>
</file>