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e22f" style:font-size-asian="14pt" style:font-size-complex="14pt" loext:padding="0cm" loext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#ffffff" fo:padding="0cm" fo:border="none"/>
      <style:text-properties officeooo:paragraph-rsid="0009bda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122140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page-number="auto" fo:background-color="transparent"/>
      <style:text-properties officeooo:paragraph-rsid="00122140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1.199cm" style:auto-text-indent="false" fo:background-color="#ffffff" fo:padding="0cm" fo:border="none"/>
    </style:style>
    <style:style style:name="P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199cm" style:auto-text-indent="false" style:page-number="auto" fo:background-color="#ffffff" fo:padding="0cm" fo:border="none"/>
      <style:text-properties fo:color="#010101" loext:opacity="100%" style:font-name="Times New Roman" fo:font-size="14pt" style:text-underline-style="none" style:font-size-asian="14pt" style:font-size-complex="14pt"/>
    </style:style>
    <style:style style:name="P7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#ffffff"/>
      <style:text-properties fo:font-variant="normal" fo:text-transform="none" fo:color="#010101" loext:opacity="100%" style:font-name="Times New Roman" fo:font-size="14pt" fo:letter-spacing="normal" fo:font-style="normal" fo:font-weight="bold" officeooo:paragraph-rsid="000ca539" style:font-size-asian="14pt" style:font-size-complex="14pt"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1a32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7859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51a32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37859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22140" style:text-blinking="false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2140" style:text-blinking="false" style:font-size-asian="14pt" style:font-size-complex="14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22140" style:text-blinking="false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37859" style:text-blinking="false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color="#010101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fa8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10101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bdae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variant="normal" fo:text-transform="none" fo:color="#1c1c1c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fa8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1c1c1c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bdae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1c1c1c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fa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10101" loext:opacity="100%" style:font-name="Times New Roman" fo:font-size="14pt" fo:language="ru" fo:country="RU" style:text-underline-style="none" officeooo:rsid="0009bdae" style:font-size-asian="14pt" style:font-size-complex="14pt"/>
    </style:style>
    <style:style style:name="T25" style:family="text">
      <style:text-properties fo:color="#010101" loext:opacity="100%" style:font-name="Times New Roman" fo:font-size="14pt" fo:language="ru" fo:country="RU" fo:font-weight="bold" style:font-size-asian="14pt" style:font-size-complex="14pt"/>
    </style:style>
    <style:style style:name="T26" style:family="text">
      <style:text-properties fo:color="#010101" loext:opacity="100%" style:font-name="Times New Roman" fo:font-size="14pt" fo:language="ru" fo:country="RU" fo:font-weight="bold" officeooo:rsid="00122140" style:font-size-asian="14pt" style:font-size-complex="14pt"/>
    </style:style>
    <style:style style:name="T27" style:family="text">
      <style:text-properties fo:color="#010101" loext:opacity="100%" style:font-name="Times New Roman" fo:font-size="14pt" style:text-underline-style="none" style:font-size-asian="14pt" style:font-size-complex="14pt"/>
    </style:style>
    <style:style style:name="T28" style:family="text">
      <style:text-properties fo:color="#010101" loext:opacity="100%" style:font-name="Times New Roman" fo:font-size="14pt" fo:font-weight="bold" style:font-size-asian="14pt" style:font-size-complex="14pt"/>
    </style:style>
    <style:style style:name="T29" style:family="text">
      <style:text-properties fo:color="#010101" loext:opacity="100%" style:font-name="Times New Roman" fo:font-size="14pt" fo:font-weight="bold" officeooo:rsid="00122140" style:font-size-asian="14pt" style:font-size-complex="14pt"/>
    </style:style>
    <style:style style:name="T30" style:family="text">
      <style:text-properties style:font-name-asian="Times New Roman1" style:language-asian="ru" style:country-asian="RU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span text:style-name="T30">Уведомление о проведении общественного обсуждения</text:span></text:h>
      <text:p text:style-name="P1"/>
      <text:p text:style-name="P4"><text:span text:style-name="T2">Администрация </text:span><text:span text:style-name="T3">муниципального</text:span><text:span text:style-name="T7"> образования «Онежский муниципальный <text:s/>район» </text:span><text:span text:style-name="T2"><text:s/></text:span><text:span text:style-name="T3">(</text:span><text:span text:style-name="T7">далее-Администрация) </text:span><text:span text:style-name="T2">сообщает, что</text:span><text:span text:style-name="T8"> </text:span><text:span text:style-name="T7">в</text:span><text:span text:style-name="T6"> </text:span><text:span text:style-name="T1">соответствии со статьей </text:span><text:span text:style-name="T4">53</text:span><text:span text:style-name="T1"> Федерального закона от 31 июля 2020 года № 248-ФЗ «</text:span><text:span text:style-name="Strong_20_Emphasis"><text:span text:style-name="T1">О государственном контроле (надзоре) и муниципальном контроле в Российской Федерации</text:span></text:span><text:span text:style-name="T1">», Постановление</text:span><text:span text:style-name="T9">м</text:span><text:span text:style-name="T1"> Правительства РФ от 27.10.2021 N 1844 (ред. От 30.04.2022) “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”</text:span></text:p>
      <text:p text:style-name="P3"><text:span text:style-name="T1"><text:tab/>Администрацией разработан и размещен, для проведения общественных обсуждений, </text:span><text:span text:style-name="T11">проект </text:span><text:span text:style-name="T15">постановления «</text:span><text:span text:style-name="T14">Об утверждении формы проверочного листа, </text:span><text:span text:style-name="T23">применяемого при осуществлении муниципального земельного контроля </text:span><text:span text:style-name="T12">на территории муниципального образования «Онежское».</text:span><text:span text:style-name="T13">(</text:span><text:span text:style-name="T17">Далее - </text:span><text:span text:style-name="T16">Проект проверочного листа).</text:span><text:span text:style-name="T1"> </text:span></text:p>
      <text:p text:style-name="P5"><text:span text:style-name="T28">Предложения принимаются с </text:span><text:span text:style-name="T29">08</text:span><text:span text:style-name="T26"> сентября </text:span><text:span text:style-name="T28">по </text:span><text:span text:style-name="T29">26</text:span><text:span text:style-name="T26"> сентября</text:span><text:span text:style-name="T25"> </text:span><text:span text:style-name="T28">202</text:span><text:span text:style-name="T29">2</text:span><text:span text:style-name="T28"> года.</text:span></text:p>
      <text:p text:style-name="P6">Способы подачи предложений по итогам рассмотрения:</text:p>
      <text:p text:style-name="P2"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T27">- почтовым отправлением 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T24">или нарочным по адресу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T27">: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T24"> Архангельская область, 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0">г. Онега, ул. Шаревского, д. 6, 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1">каб. 34.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19">(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2">земельный отдел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0"> Муниципально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2">го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0"> казенно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2">го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0"> учреждени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2">я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0"> «Комитет по управлению муниципальным имуществом, архитектуре и земельным отношениям» администрации муниципального образования «Онежский муниципальный район»</text:span></text:span></text:a><text:a xlink:type="simple" xlink:href="consultantplus://offline/ref=5BB480DB3B860BA5850B99BA892EA5DBCB313E2506E7C4DE940ABDB113458E28BD5CA99243CF9B16C619659539C912D8E5050D599739FD87L436G" text:style-name="Internet_20_link" text:visited-style-name="Visited_20_Internet_20_Link"><text:span text:style-name="Цветовое_20_выделение_20_для_20_Текст"><text:span text:style-name="T21">);</text:span></text:span></text:a></text:p>
      <text:p text:style-name="P2"><text:span text:style-name="T27">- письмом на адрес электронной почты: </text:span><text:span text:style-name="Internet_20_link">imzem@onegaland.ru</text:span><text:span text:style-name="Internet_20_link"><text:span text:style-name="T10"> </text:span></text:span><text:span text:style-name="T10"><text:s/></text:span><text:span text:style-name="T5">с пометкой «</text:span><text:span text:style-name="T11">Проект </text:span><text:span text:style-name="T15">проверочного листа</text:span><text:span text:style-name="T5">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formattext" style:family="paragraph" style:parent-style-name="Standard">
      <style:paragraph-properties fo:margin-top="0.176cm" fo:margin-bottom="0.176cm" style:contextual-spacing="false"/>
      <style:text-properties fo:color="#00000a" loext:opacity="100%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09:55:00</meta:creation-date>
    <meta:generator>LibreOffice/7.3.4.2$Windows_X86_64 LibreOffice_project/728fec16bd5f605073805c3c9e7c4212a0120dc5</meta:generator>
    <dc:date>2022-09-08T17:24:17.092000000</dc:date>
    <meta:editing-duration>PT2H42M21S</meta:editing-duration>
    <meta:editing-cycles>16</meta:editing-cycles>
    <meta:print-date>2021-09-29T12:36:11.259000000</meta:print-date>
    <dc:title>Постановление Правительства РФ от 27.10.2021 N 1844(ред. от 30.04.2022)"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"</dc:title>
    <meta:document-statistic meta:table-count="0" meta:image-count="0" meta:object-count="0" meta:page-count="1" meta:paragraph-count="7" meta:word-count="167" meta:character-count="1464" meta:non-whitespace-character-count="1299"/>
    <meta:user-defined meta:name="Company">КонсультантПлюс Версия 4022.00.21</meta:user-defined>
  </office:meta>
</office:document-meta>
</file>