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1c8e2c" officeooo:paragraph-rsid="001c8e2c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c8e2c" officeooo:paragraph-rsid="001c8e2c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officeooo:rsid="001d0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Всероссийский конкурс на лучшую организацию работ в области условий и охраны труда «Успех и Безопасность» проводится в 2015-2016 гг. в целях пропаганды лучших практик организаций работ в области охраны труда, повышения эффективности системы государственного управления охраной труда, активизации профилактической работы по предупреждению производственного травматизма и профессиональной заболеваемости в организациях, а также привлечения общественного внимания к важности решения вопросов обеспечения безопасности условий труда на рабочих местах.</text:p>
      <text:p text:style-name="P2"><text:tab/>По результатам Всероссийского конкурса будут сформированы Всероссийские рейтинги юридических лиц по организации работ в области условий и охраны труда, а также рейтинги субъектов РФ и муниципальных образований, характеризующие эффективность системы государственного управления охраной труда и системы ведомственного контроля за соблюдением законодательства в области охраны труда.</text:p>
      <text:p text:style-name="P1"><text:span text:style-name="T2"><text:tab/>Для участия в конкурсе необходимо пройти регистрацию на </text:span><text:span text:style-name="T3">web-</text:span><text:span text:style-name="T2">сайте оператора Всероссийского конкурса </text:span><text:a xlink:type="simple" xlink:href="http://www.aetalon.ru/" text:style-name="Internet_20_link" text:visited-style-name="Visited_20_Internet_20_Link">http://www.aetalon.ru</text:a><text:span text:style-name="T3">, </text:span><text:span text:style-name="T2">в соответствующем разделе, посвященном проведению конкурса, заполнить электронные формы на участие в конкурсе и сведений об организации. Прием заявок на участие в конкурсе от организаций прекращается 21 марта 2016 года.</text:span></text:p>
      <text:p text:style-name="P2"><text:tab/>Участие в конкурсе осуществляется на безвозмездной основе. Конкурс проходит заочно на основании общедоступных данных и сведений, предоставленных участниками. </text:p>
      <text:p text:style-name="P2"><text:tab/>В соответствии с Положением о Всероссийском конкурсе работы по организационно-техническому, научно-методическому и аналитическому сопровождению конкурса обеспечивает Межрегиональная Ассоциация содействия обеспечению безопасных условий труда «ЭТАЛОН» (127055, г. Москва, ул. Новослободская, д.26, стр.1, <text:span text:style-name="T1">web-</text:span>сайт <text:a xlink:type="simple" xlink:href="http://www.aetalon.ru/" text:style-name="Internet_20_link" text:visited-style-name="Visited_20_Internet_20_Link">http://www.aetalon.ru</text:a><text:span text:style-name="T1">, </text:span>тел./факс: 8(495)411-09-98, <text:span text:style-name="T1">e-mail: </text:span><text:a xlink:type="simple" xlink:href="mailto:kot@aetalon.ru" text:style-name="Internet_20_link" text:visited-style-name="Visited_20_Internet_20_Link">kot@aetalon.ru</text:a><text:span text:style-name="T1">). </text:span>Приказом <text:span text:style-name="T4">Минтруда России от 22.12.2015 №1108 внесен ряд изменений в Положение о Всероссийском конкурсе, утвержденное приказом Минтруда России от 4.08.2014 №516, в том числе и в перечень номинаций конкур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3</meta:editing-cycles>
    <meta:generator>LibreOffice/5.0.3.2$Windows_x86 LibreOffice_project/e5f16313668ac592c1bfb310f4390624e3dbfb75</meta:generator>
    <dc:date>2016-01-20T09:32:38.110000000</dc:date>
    <meta:document-statistic meta:table-count="0" meta:image-count="0" meta:object-count="0" meta:page-count="1" meta:paragraph-count="5" meta:word-count="237" meta:character-count="2024" meta:non-whitespace-character-count="1786"/>
    <meta:user-defined meta:name="Info 1"/>
    <meta:user-defined meta:name="Info 2"/>
    <meta:user-defined meta:name="Info 3"/>
    <meta:user-defined meta:name="Info 4"/>
  </office:meta>
</office:document-meta>
</file>