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fo:font-size="14pt" style:font-size-asian="14pt" style:font-size-complex="14pt"/>
    </style:style>
    <style:style style:name="P2" style:family="paragraph" style:parent-style-name="Text_20_body">
      <style:text-properties style:font-name="Times New Roman" fo:font-size="14pt" officeooo:paragraph-rsid="001aa916" style:font-size-asian="14pt" style:font-size-complex="14pt"/>
    </style:style>
    <style:style style:name="P3" style:family="paragraph" style:parent-style-name="Heading_20_2"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0cm" fo:margin-right="0.254cm" fo:margin-top="0.381cm" fo:margin-bottom="0cm" loext:contextual-spacing="false" fo:line-height="100%" fo:text-align="justify" style:justify-single-word="false" fo:text-indent="0.762cm" style:auto-text-indent="false"/>
      <style:text-properties style:font-name="Times New Roman" fo:font-size="14pt" officeooo:paragraph-rsid="00173f2c" style:font-size-asian="14pt" style:font-size-complex="14pt"/>
    </style:style>
    <style:style style:name="P5" style:family="paragraph" style:parent-style-name="Standard">
      <style:paragraph-properties fo:margin-left="0cm" fo:margin-right="0.254cm" fo:margin-top="0.254cm" fo:margin-bottom="0cm" loext:contextual-spacing="false" fo:line-height="100%" fo:text-align="justify" style:justify-single-word="false" fo:text-indent="0.762cm" style:auto-text-indent="false"/>
      <style:text-properties style:font-name="Times New Roman" fo:font-size="14pt" officeooo:paragraph-rsid="0018c9a4" style:font-size-asian="14pt" style:font-size-complex="14pt"/>
    </style:style>
    <style:style style:name="P6" style:family="paragraph" style:parent-style-name="Standard">
      <style:paragraph-properties fo:margin-left="0cm" fo:margin-right="0.254cm" fo:margin-top="0.191cm" fo:margin-bottom="0cm" loext:contextual-spacing="false" fo:line-height="100%" fo:text-align="justify" style:justify-single-word="false" fo:text-indent="0.762cm" style:auto-text-indent="false"/>
      <style:text-properties style:font-name="Times New Roman" fo:font-size="14pt" officeooo:paragraph-rsid="0018c9a4" style:font-size-asian="14pt" style:font-size-complex="14pt"/>
    </style:style>
    <style:style style:name="P7" style:family="paragraph" style:parent-style-name="Text_20_body">
      <style:paragraph-properties fo:margin-left="0cm" fo:margin-right="0.254cm" fo:margin-top="0.127cm" fo:margin-bottom="0cm" loext:contextual-spacing="false" fo:line-height="110%" fo:text-align="justify" style:justify-single-word="false" fo:text-indent="0.635cm" style:auto-text-indent="false"/>
      <style:text-properties fo:color="#000000" style:text-line-through-style="none" style:text-line-through-type="none" style:text-position="0% 100%" style:font-name="Times New Roman" fo:font-size="14pt" fo:letter-spacing="normal" fo:language="ru" fo:country="RU" officeooo:paragraph-rsid="00173f2c" style:font-size-asian="14pt" style:font-size-complex="14pt" style:text-scale="100%"/>
    </style:style>
    <style:style style:name="P8" style:family="paragraph" style:parent-style-name="Standard">
      <style:paragraph-properties fo:margin-left="0cm" fo:margin-right="0.254cm" fo:margin-top="0.127cm" fo:margin-bottom="0cm" loext:contextual-spacing="false" fo:line-height="110%" fo:text-align="justify" style:justify-single-word="false" fo:text-indent="0.635cm" style:auto-text-indent="false"/>
      <style:text-properties fo:color="#000000" style:text-line-through-style="none" style:text-line-through-type="none" style:text-position="0% 100%" style:font-name="Times New Roman" fo:font-size="14pt" fo:letter-spacing="normal" fo:language="ru" fo:country="RU" officeooo:rsid="001aa916" officeooo:paragraph-rsid="001aa916" style:font-size-asian="14pt" style:font-size-complex="14pt" style:text-scale="100%"/>
    </style:style>
    <style:style style:name="P9" style:family="paragraph" style:parent-style-name="Standard" style:master-page-name="">
      <style:paragraph-properties fo:margin-left="0cm" fo:margin-right="0cm" fo:margin-top="0.445cm" fo:margin-bottom="0cm" loext:contextual-spacing="false" fo:line-height="100%" fo:text-align="justify" style:justify-single-word="false" fo:text-indent="0.762cm" style:auto-text-indent="false" style:page-number="auto"/>
      <style:text-properties style:font-name="Times New Roman" fo:font-size="14pt" officeooo:paragraph-rsid="00173f2c" style:font-size-asian="14pt" style:font-size-complex="14pt"/>
    </style:style>
    <style:style style:name="T1" style:family="text">
      <style:text-properties fo:color="#000000" style:text-line-through-style="none" style:text-line-through-type="none" style:text-position="0% 100%" fo:letter-spacing="normal" fo:language="ru" fo:country="RU" style:text-scale="100%"/>
    </style:style>
    <style:style style:name="T2" style:family="text">
      <style:text-properties fo:color="#000000" style:text-line-through-style="none" style:text-line-through-type="none" style:text-position="0% 100%" fo:letter-spacing="normal" fo:language="ru" fo:country="RU" officeooo:rsid="0018c9a4" style:text-scale="100%"/>
    </style:style>
    <style:style style:name="T3" style:family="text">
      <style:text-properties fo:color="#000000" style:text-line-through-style="none" style:text-line-through-type="none" style:text-position="0% 100%" fo:letter-spacing="normal" fo:language="en" fo:country="US" style:text-scale="100%"/>
    </style:style>
    <style:style style:name="T4" style:family="text">
      <style:text-properties fo:color="#000000" style:text-line-through-style="none" style:text-line-through-type="none" style:text-position="0% 100%" fo:letter-spacing="normal" fo:language="en" fo:country="US" officeooo:rsid="0018c9a4" style:text-scale="100%"/>
    </style:style>
    <style:style style:name="T5" style:family="text">
      <style:text-properties fo:color="#000000" style:text-line-through-style="none" style:text-line-through-type="none" style:text-position="0% 100%" fo:letter-spacing="0.012cm" fo:language="ru" fo:country="RU" style:text-scale="100%"/>
    </style:style>
    <style:style style:name="T6" style:family="text">
      <style:text-properties fo:color="#000000" style:text-line-through-style="none" style:text-line-through-type="none" style:text-position="0% 100%" fo:letter-spacing="0.011cm" fo:language="ru" fo:country="RU" style:text-scale="100%"/>
    </style:style>
    <style:style style:name="T7" style:family="text">
      <style:text-properties fo:color="#000000" style:text-line-through-style="none" style:text-line-through-type="none" style:text-position="0% 100%" fo:letter-spacing="0.004cm" fo:language="ru" fo:country="RU" style:text-scale="100%"/>
    </style:style>
    <style:style style:name="T8" style:family="text">
      <style:text-properties fo:color="#000000" style:text-line-through-style="none" style:text-line-through-type="none" style:text-position="0% 100%" fo:letter-spacing="0.004cm" fo:language="ru" fo:country="RU" officeooo:rsid="0018c9a4" style:text-scale="100%"/>
    </style:style>
    <style:style style:name="T9" style:family="text">
      <style:text-properties fo:color="#000000" style:text-line-through-style="none" style:text-line-through-type="none" style:text-position="0% 100%" fo:letter-spacing="0.016cm" fo:language="ru" fo:country="RU" style:text-scale="100%"/>
    </style:style>
    <style:style style:name="T10" style:family="text">
      <style:text-properties fo:color="#000000" style:text-line-through-style="none" style:text-line-through-type="none" style:text-position="0% 100%" fo:letter-spacing="0.016cm" fo:language="ru" fo:country="RU" officeooo:rsid="0018c9a4" style:text-scale="100%"/>
    </style:style>
    <style:style style:name="T11" style:family="text">
      <style:text-properties fo:color="#000000" style:text-line-through-style="none" style:text-line-through-type="none" style:text-position="0% 100%" fo:letter-spacing="0.019cm" fo:language="ru" fo:country="RU" style:text-scale="100%"/>
    </style:style>
    <style:style style:name="T12" style:family="text">
      <style:text-properties fo:color="#000000" style:text-line-through-style="none" style:text-line-through-type="none" style:text-position="0% 100%" fo:letter-spacing="0.002cm" fo:language="ru" fo:country="RU" style:text-scale="100%"/>
    </style:style>
    <style:style style:name="T13" style:family="text">
      <style:text-properties fo:color="#000000" style:text-line-through-style="none" style:text-line-through-type="none" style:text-position="0% 100%" fo:letter-spacing="0.005cm" fo:language="ru" fo:country="RU" style:text-scale="100%"/>
    </style:style>
    <style:style style:name="T14" style:family="text">
      <style:text-properties fo:color="#000000" style:text-line-through-style="none" style:text-line-through-type="none" style:text-position="0% 100%" fo:letter-spacing="0.005cm" fo:language="ru" fo:country="RU" officeooo:rsid="0018c9a4" style:text-scale="100%"/>
    </style:style>
    <style:style style:name="T15" style:family="text">
      <style:text-properties fo:color="#000000" style:text-line-through-style="none" style:text-line-through-type="none" style:text-position="0% 100%" fo:letter-spacing="0.014cm" fo:language="ru" fo:country="RU" style:text-scale="100%"/>
    </style:style>
    <style:style style:name="T16" style:family="text">
      <style:text-properties fo:color="#000000" style:text-line-through-style="none" style:text-line-through-type="none" style:text-position="0% 100%" fo:letter-spacing="0.014cm" fo:language="ru" fo:country="RU" officeooo:rsid="0018c9a4" style:text-scale="100%"/>
    </style:style>
    <style:style style:name="T17" style:family="text">
      <style:text-properties fo:color="#000000" style:text-line-through-style="none" style:text-line-through-type="none" style:text-position="sub 58%" fo:letter-spacing="0.014cm" fo:language="ru" fo:country="RU" style:text-scale="11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За период 31 декабря 2015 года по 31 января 2016 года на территории Онежского района Архангельской области произошло 5 пожаров, за аналогичный период 2015 г</text:span><text:span text:style-name="T4">о</text:span><text:span text:style-name="T3">да</text:span><text:span text:style-name="T1"> произошло 7 </text:span><text:span text:style-name="T6">пожаров. </text:span><text:span text:style-name="T1"><text:s/>Из пяти пожаров все произошли в </text:span><text:span text:style-name="T7">жилом секторе, 4 пожара произошли на объектах муниципальной собственности. Основн</text:span><text:span text:style-name="T8">ой</text:span><text:span text:style-name="T7"> </text:span><text:span text:style-name="T9">причин</text:span><text:span text:style-name="T10">ой</text:span><text:span text:style-name="T9"> пожаров является неосторожное обращение с огнем проживающих граждан и </text:span><text:span text:style-name="T11">нарушение правил пожарной безопасности при эксплуатации бытовых электрических </text:span><text:span text:style-name="T12">приборов. </text:span><text:span text:style-name="T6">При пожарах погибло 3 человека</text:span><text:span text:style-name="T17">. </text:span><text:span text:style-name="T12">Травмированных людей на пожарах за указанный период не было. Материальный </text:span><text:span text:style-name="T1">ущерб от пожаров отсутствует.</text:span></text:p>
      <text:p text:style-name="P4"><text:span text:style-name="T12">31 декабря 2015 года произошел пожар в жилом доме </text:span><text:span text:style-name="T13">Онежск</text:span><text:span text:style-name="T14">ого</text:span><text:span text:style-name="T13"> район</text:span><text:span text:style-name="T14">а в </text:span><text:span text:style-name="T13"><text:s/>п. Малошуй</text:span><text:span text:style-name="T14">к</text:span><text:span text:style-name="T13">а. В результате пожара погиб гр</text:span><text:span text:style-name="T14">ажданин </text:span><text:span text:style-name="T1">1964 г</text:span><text:span text:style-name="T2">ода рождения</text:span><text:span text:style-name="T1">. До момента возникновения пожара он употреблял спиртные напитки. Предварительной причиной пожара послужило нарушение правил пожарной безопасности при эксплуатации бытового электрического прибора (электрической плитки).</text:span></text:p>
      <text:p text:style-name="P5"><text:span text:style-name="T15">05 января 2016 года произошел пожар в жилом д</text:span><text:span text:style-name="T16">о</text:span><text:span text:style-name="T15">ме </text:span><text:span text:style-name="T16">муниципального образования</text:span><text:span text:style-name="T15"> «Порожское» по адресу: </text:span><text:span text:style-name="T6">Онежский район, д. Усть</text:span><text:span text:style-name="T1">-</text:span><text:span text:style-name="T6">Кожа. В результате пожара погиб </text:span><text:span text:style-name="T13">гр</text:span><text:span text:style-name="T14">ажданин </text:span><text:span text:style-name="T2">1982 </text:span><text:span text:style-name="T1">г</text:span><text:span text:style-name="T2">ода рождения</text:span><text:span text:style-name="T1">. До момента возникновения пожара он употреблял </text:span><text:span text:style-name="T5">спиртные напитки. Предварительной причиной пожара послужило неосторожность при </text:span><text:span text:style-name="T7">курении погибшего.</text:span></text:p>
      <text:p text:style-name="P6"><text:span text:style-name="T1">16 января 2016 года произошел пожар в жилом доме </text:span><text:span text:style-name="T2">муниципального образования</text:span><text:span text:style-name="T1"> «Онежское». В результате пожара </text:span><text:span text:style-name="T6">погиб </text:span><text:span text:style-name="T13">гр</text:span><text:span text:style-name="T14">ажданин </text:span><text:span text:style-name="T2">1964 </text:span><text:span text:style-name="T1">г</text:span><text:span text:style-name="T2">ода рождения</text:span><text:span text:style-name="T1">. </text:span><text:span text:style-name="T6">До момента возникновения пожара он употреблял спиртные напитки. Предварительной </text:span><text:span text:style-name="T12">причиной пожара послужило неосторожность при курении погибшего.</text:span></text:p>
      <text:p text:style-name="P8">В связи с вышеуказанными случаями хочется напомнить основные правила пожарной безопасности.</text:p>
      <text:p text:style-name="P1"><text:tab/>- Уходя из дома, следует тщательно осмотреть его на предмет возможных очагов возгорания. Убедитесь в отсутствии тлеющих свечей и сигарет. Выключите из розеток все электроприборы и нагреватели, перекройте подачу газа.</text:p>
      <text:p text:style-name="P1"><text:tab/>- Проверьте балкон - на нем не должно быть горючих веществ и материалов. Все окна и дверь лоджии следует закрыть, чтобы исключить возможность попадания в квартиру непотушенной сигареты или искры от соседей.</text:p>
      <text:h text:style-name="P3" text:outline-level="2">Что делать в случае пожара</text:h>
      <text:p text:style-name="P7">Если вы почувствовали запах дыма или увидели огонь, ни в коем случае не нужно паниковать. Сохраняя хладнокровие, постарайтесь оценить обстановку. Правила безопасного поведения при пожаре подразумевают, что пострадавший должен в первую очередь обезопасить себя и близких. По возможности нужно <text:soft-page-break/>покинуть квартиру, прихватив документы и ценные вещи, и выйти на открытый воздух.</text:p>
      <text:p text:style-name="P1">Оказавшись вне пределов досягаемости огня, следует немедленно позвонить в пожарную службу. С городского телефона нужно набрать «01», а с мобильного – единый номер спасения «112». Дождавшись ответа диспетчера, нужно сообщить ему полный адрес того места, где случился пожар, что именно горит в данный момент и вероятную причину, а также свою фамилию и номер телефона. <text:span text:style-name="T1">Дав всю необходимую информацию службе спасения, следует остаться в безопасном месте и дожидаться приезда бригады. Как только пожарная команда прибудет, необходимо встретить ее и указать кратчайший путь к очагу возгорания.</text:span></text:p>
      <text:h text:style-name="P3" text:outline-level="2">Правила поведения при пожаре дома</text:h>
      <text:p text:style-name="P1">Если, находясь в квартире, вы почувствовали запах дыма, следует попытаться выяснить, откуда он исходит. Обойдите все комнаты и выключите электроприборы. В случае реальной угрозы пожара позвоните в службу спасения. После звонка можно попробовать ликвидировать возгорание самостоятельно, но только если это не угрожает вашему здоровью и жизни.</text:p>
      <text:p text:style-name="P2">Часто бывает, что люди, сталкиваясь с пожаром у себя дома, пытаются сами его ликвидировать. Не всегда это заканчивается успешно, потому что многие не знают, как следует тушить разные очаги возгорания. Лучше всего, чтобы на видном месте в доме была памятка. Правила поведения при пожаре следующие:</text:p>
      <text:p text:style-name="P2">- Закройте все окна, чтобы не создавать сквозняк.</text:p>
      <text:p text:style-name="P2">- Электроприборы, находящиеся под напряжением, тушить водой ни в коем случае нельзя. Их надо выключить из розетки, иначе вас ударит током.</text:p>
      <text:p text:style-name="P2">- При первых признаках возгорания следует отключить подачу газа.</text:p>
      <text:p text:style-name="P2">- Горение легковоспламеняющихся жидкостей ликвидируется при помощи огнетушителя, плотной ткани или песка.</text:p>
      <text:p text:style-name="P2">- Если на стены попал горящий жир, его можно потушить стиральным порошком или землей. Водой жир тушить нельзя.</text:p>
      <text:p text:style-name="P7">Если вам не удается самостоятельно ликвидировать очаг возгорания, немедленно покиньте квартиру и дожидайтесь приезда спасателей. Входную дверь следует плотно закрыть, не запирая на ключ. Если есть возможность, проложите в щели между дверью и проемом мокрые тряпки, чтобы пламя не распространялось за пределы квартиры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0M45S</meta:editing-duration>
    <meta:editing-cycles>5</meta:editing-cycles>
    <meta:generator>LibreOffice/5.0.3.2$Windows_x86 LibreOffice_project/e5f16313668ac592c1bfb310f4390624e3dbfb75</meta:generator>
    <dc:date>2016-02-03T18:22:22.446000000</dc:date>
    <meta:print-date>2016-02-03T18:21:58.646000000</meta:print-date>
    <meta:document-statistic meta:table-count="0" meta:image-count="0" meta:object-count="0" meta:page-count="2" meta:paragraph-count="19" meta:word-count="624" meta:character-count="4526" meta:non-whitespace-character-count="3916"/>
    <meta:user-defined meta:name="Info 1"/>
    <meta:user-defined meta:name="Info 2"/>
    <meta:user-defined meta:name="Info 3"/>
    <meta:user-defined meta:name="Info 4"/>
  </office:meta>
</office:document-meta>
</file>