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f0889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bold" style:font-size-asian="14pt" style:font-weight-asian="bold" fo:background-color="#fffff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language="en" fo:country="US" officeooo:paragraph-rsid="000f0889"/>
    </style:style>
    <style:style style:name="P5" style:family="paragraph" style:parent-style-name="Standard">
      <style:paragraph-properties fo:margin-top="0cm" fo:margin-bottom="0.282cm" loext:contextual-spacing="false" style:line-height-at-least="0.457cm" fo:break-before="page"/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1" style:family="text">
      <style:text-properties style:font-name="Times New Roman CYR" fo:font-size="14pt" fo:font-weight="bold" style:font-size-asian="14pt" style:font-weight-asian="bold" fo:background-color="#ffffff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 fo:background-color="#ffffff"/>
    </style:style>
    <style:style style:name="T3" style:family="text"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ежрайонная прокуратура об избирательных правах лиц, находящихся под домашним арестом.</text:span></text:p>
      <text:p text:style-name="P3"/>
      <text:p text:style-name="P1"><text:span text:style-name="T2">Федеральным законом от 11 декабря 2018 г. N 464-ФЗ </text:span><text:span text:style-name="T3">«</text:span><text:span text:style-name="T2">О внесении изменений в отдельные законодательные акты Российской Федерации</text:span><text:span text:style-name="T3">» </text:span><text:span text:style-name="T2">внесены изменения в законодательные акты Российской Федерации о выборах.</text:span></text:p>
      <text:p text:style-name="P1"><text:span text:style-name="T2">В соответствии с изменениями закона участковая избирательная комиссия обязана обеспечить возможность реализовать свои избирательные права избирателям, в отношении которых в соответствии с уголовно - процессуальным законодательством избрана мера пресечения, исключающая возможность посетить помещение для голосования.</text:span></text:p>
      <text:p text:style-name="P1"><text:span text:style-name="T2">К данной категории относятся граждане, в отношении которых избрана мера пресечения в виде домашнего ареста. </text:span></text:p>
      <text:p text:style-name="P1"><text:span text:style-name="T2">Ранее, по закону такая возможность обеспечивалась, если граждане находились в местах содержания под стражей, в связи с чем имел место пробел в законодательстве.</text:span></text:p>
      <text:p text:style-name="P1"><text:span text:style-name="T2">Принятые изменения вступили в законную силу 11.12.2018 г.</text:span></text:p>
      <text:p text:style-name="P2"><text:span text:style-name="T2">Онежская межрайонная прокуратура разъясняет, что за потребление несовершеннолетними в возрасте до 16 лет алкогольной продукции, наркотических средств или психотропных веществ без назначения врача, новых потенциально опасных психоактивных веществ или одурманивающих веществ ответственность несут их родители или законные представители.</text:span></text:p>
      <text:p text:style-name="P2"><text:span text:style-name="T2">В соответствии со ст. 20.22 Кодекса об административных правонарушениях российской Федерации (далее – КоАП РФ), за данное правонарушение предусмотрено наказание в виде административного штрафа в размере от 1,5 тыс. до 2 тыс. рублей.</text:span></text:p>
      <text:p text:style-name="P2"><text:span text:style-name="T2">Несовершеннолетние, которые достигли к моменту совершения административного правонарушения возраста 16 лет, подлежат административной ответственности.</text:span></text:p>
      <text:p text:style-name="P2"><text:span text:style-name="T2">Рассмотрение дел об административных правонарушениях, совершенных лицами от 16 до 18 лет, а также дел о правонарушениях, предусмотренных статьей 20.22 КоАП РФ, отнесено к компетенции комиссий по делам несовершеннолетних и защите их прав.</text:span></text:p>
      <text:p text:style-name="P4"/>
      <text:p text:style-name="P5"/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4.1.2$Windows_X86_64 LibreOffice_project/ea7cb86e6eeb2bf3a5af73a8f7777ac570321527</meta:generator>
    <dc:date>2019-01-11T11:06:17.523000000</dc:date>
    <meta:document-statistic meta:table-count="0" meta:image-count="0" meta:object-count="0" meta:page-count="2" meta:paragraph-count="10" meta:word-count="235" meta:character-count="1880" meta:non-whitespace-character-count="1653"/>
    <meta:user-defined meta:name="Info 1"/>
    <meta:user-defined meta:name="Info 2"/>
    <meta:user-defined meta:name="Info 3"/>
    <meta:user-defined meta:name="Info 4"/>
  </office:meta>
</office:document-meta>
</file>