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4ab3b"/>
    </style:style>
    <style:style style:name="P2" style:family="paragraph" style:parent-style-name="Standard">
      <style:text-properties fo:font-size="14pt" fo:language="ru" fo:country="RU" officeooo:rsid="000cd01e" officeooo:paragraph-rsid="000cd01e" style:font-size-asian="14pt" style:font-size-complex="14pt"/>
    </style:style>
    <style:style style:name="P3" style:family="paragraph" style:parent-style-name="Standard">
      <style:text-properties fo:font-size="14pt" fo:language="ru" fo:country="RU" officeooo:rsid="0004ab3b" officeooo:paragraph-rsid="0004ab3b" style:font-size-asian="14pt" style:font-size-complex="14pt"/>
    </style:style>
    <style:style style:name="P4" style:family="paragraph" style:parent-style-name="Standard">
      <style:text-properties fo:font-size="14pt" fo:language="ru" fo:country="RU" officeooo:rsid="001a3eed" officeooo:paragraph-rsid="001a3eed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59f81" officeooo:paragraph-rsid="00159f8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a3eed" officeooo:paragraph-rsid="001a3eed" style:font-size-asian="14pt" style:font-size-complex="14pt"/>
    </style:style>
    <style:style style:name="P8" style:family="paragraph" style:parent-style-name="Standard">
      <style:text-properties officeooo:paragraph-rsid="0004ab3b"/>
    </style:style>
    <style:style style:name="P9" style:family="paragraph" style:parent-style-name="Standard">
      <style:paragraph-properties fo:text-align="justify" style:justify-single-word="false"/>
      <style:text-properties fo:color="#000000" fo:font-size="14pt" officeooo:paragraph-rsid="0013f148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4pt" fo:language="ru" fo:country="RU" officeooo:rsid="001a3eed" officeooo:paragraph-rsid="001a3eed" style:font-size-asian="14pt" style:font-size-complex="14pt" style:font-weight-complex="bold"/>
    </style:style>
    <style:style style:name="P11" style:family="paragraph" style:parent-style-name="Standard">
      <style:text-properties fo:color="#000000" style:font-name="Times New Roman" fo:font-size="14pt" officeooo:paragraph-rsid="00159f81" fo:background-color="#ffffff" style:font-size-asian="14pt" style:font-name-complex="Arial1" style:font-size-complex="14pt"/>
    </style:style>
    <style:style style:name="P12" style:family="paragraph" style:parent-style-name="Standard">
      <style:text-properties fo:color="#000000" style:font-name="Times New Roman" fo:font-size="14pt" style:text-underline-style="solid" style:text-underline-width="auto" style:text-underline-color="font-color" officeooo:paragraph-rsid="00159f81" fo:background-color="#ffffff" style:font-size-asian="14pt" style:font-name-complex="Arial1" style:font-size-complex="14pt"/>
    </style:style>
    <style:style style:name="P13" style:family="paragraph" style:parent-style-name="Standard">
      <style:text-properties style:font-name="Times New Roman" fo:font-size="14pt" officeooo:paragraph-rsid="00159f81" style:font-size-asian="14pt" style:font-size-complex="14pt"/>
    </style:style>
    <style:style style:name="P14" style:family="paragraph" style:parent-style-name="Standard">
      <style:text-properties style:font-name="Times New Roman" fo:font-size="14pt" style:text-underline-style="solid" style:text-underline-width="auto" style:text-underline-color="font-color" officeooo:paragraph-rsid="00159f81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language="ru" fo:country="RU" fo:font-weight="bold" officeooo:rsid="000c02ac" officeooo:paragraph-rsid="00159f81" style:font-weight-asian="bold" style:font-weight-complex="bold"/>
    </style:style>
    <style:style style:name="P16" style:family="paragraph" style:parent-style-name="Standard">
      <loext:graphic-properties draw:fill="none"/>
      <style:paragraph-properties fo:margin-left="0cm" fo:margin-right="0.101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02cm"/>
          <style:tab-stop style:position="22.003cm"/>
        </style:tab-stops>
      </style:paragraph-properties>
      <style:text-properties fo:font-size="14pt" officeooo:paragraph-rsid="0012810a" style:font-size-asian="14pt" style:font-size-complex="14pt" style:font-weight-complex="bold" fo:hyphenate="false" fo:hyphenation-remain-char-count="2" fo:hyphenation-push-char-count="2"/>
    </style:style>
    <style:style style:name="P17" style:family="paragraph" style:parent-style-name="Standard" style:master-page-name="">
      <style:paragraph-properties style:page-number="auto"/>
      <style:text-properties style:font-name="Times New Roman" fo:font-size="14pt" style:text-underline-style="solid" style:text-underline-width="auto" style:text-underline-color="font-color" officeooo:paragraph-rsid="00159f81" style:font-size-asian="14pt" style:font-size-complex="14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language="ru" fo:country="RU" fo:font-weight="bold" officeooo:rsid="001a3eed" officeooo:paragraph-rsid="001a3ee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language="ru" fo:country="RU" fo:font-weight="bold" officeooo:rsid="000c02ac" officeooo:paragraph-rsid="00159f81" style:font-weight-asian="bold" style:font-weight-complex="bold"/>
    </style:style>
    <style:style style:name="P20" style:family="paragraph" style:parent-style-name="List_20_Paragraph" style:list-style-name="WWNum1">
      <style:text-properties fo:color="#000000" style:font-name="Times New Roman" fo:font-size="14pt" officeooo:paragraph-rsid="00159f81" fo:background-color="#ffffff" style:font-size-asian="14pt" style:font-name-complex="Arial1" style:font-size-complex="14pt"/>
    </style:style>
    <style:style style:name="T1" style:family="text">
      <style:text-properties officeooo:rsid="0004ad11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4ad11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fo:font-weight="bold" officeooo:rsid="000c02ac" style:font-weight-asian="bold" style:font-weight-complex="bold"/>
    </style:style>
    <style:style style:name="T6" style:family="text">
      <style:text-properties fo:language="ru" fo:country="RU" officeooo:rsid="0012810a"/>
    </style:style>
    <style:style style:name="T7" style:family="text">
      <style:text-properties fo:language="ru" fo:country="RU" officeooo:rsid="0013f148"/>
    </style:style>
    <style:style style:name="T8" style:family="text">
      <style:text-properties fo:language="ru" fo:country="RU" officeooo:rsid="001a3eed"/>
    </style:style>
    <style:style style:name="T9" style:family="text">
      <style:text-properties officeooo:rsid="0012810a"/>
    </style:style>
    <style:style style:name="T10" style:family="text">
      <style:text-properties fo:color="#000000"/>
    </style:style>
    <style:style style:name="T11" style:family="text">
      <style:text-properties fo:color="#000000" fo:language="ru" fo:country="RU" officeooo:rsid="0012810a"/>
    </style:style>
    <style:style style:name="T12" style:family="text">
      <style:text-properties fo:color="#000000" fo:background-color="#ffffff" loext:char-shading-value="0" style:font-name-complex="Arial1"/>
    </style:style>
    <style:style style:name="T13" style:family="text">
      <style:text-properties fo:color="#000000" style:font-name-complex="Arial1"/>
    </style:style>
    <style:style style:name="T14" style:family="text">
      <style:text-properties fo:color="#000000" fo:font-weight="bold" fo:background-color="#ffffff" loext:char-shading-value="0" style:font-weight-asian="bold" style:font-name-complex="Arial1" style:font-weight-complex="bold"/>
    </style:style>
    <style:style style:name="T15" style:family="text">
      <style:text-properties officeooo:rsid="0013f148"/>
    </style:style>
    <style:style style:name="T16" style:family="text">
      <style:text-properties officeooo:rsid="001bc71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6">П</text:span>ланы учреждений культуры на август 2018 года</text:p>
      <text:p text:style-name="P15"/>
      <text:p text:style-name="P6"><text:span text:style-name="T5">К</text:span><text:span text:style-name="T4">ультура</text:span></text:p>
      <text:p text:style-name="P1"/>
      <text:p text:style-name="P17">Маложемская библиотека:</text:p>
      <text:p text:style-name="P13">8 августа – день информации «Двинские фантазии» (Писахов и Шергин)</text:p>
      <text:p text:style-name="P13"/>
      <text:p text:style-name="P14">Устькожская библиотека:</text:p>
      <text:p text:style-name="P13">10 августа – «Золотой ключик», литературная викторина</text:p>
      <text:p text:style-name="P13">17 августа – литературно-спортивный праздник <text:s/>«Кто прислал телеграмму»</text:p>
      <text:p text:style-name="P13"/>
      <text:p text:style-name="P14">Большеборская библиотека:</text:p>
      <text:list xml:id="list2282339201" text:style-name="WWNum1">
        <text:list-item>
          <text:p text:style-name="P20">«Планета мечты» – литературный час – знакомство с книгой А.де Сент-Экзюпери «Маленький принц» (75 лет (1943) – «Маленький принц» А. де Сент-Экзюпери).</text:p>
        </text:list-item>
        <text:list-item>
          <text:p text:style-name="P20"><text:s/>«Кино – в волшебный мир окно» – турнир затоков («Ночь кино»).</text:p>
        </text:list-item>
        <text:list-item>
          <text:p text:style-name="P20">«Над нами реет флаг России» – книжная выставка – символ (День Государственного флага – 22 августа).</text:p>
        </text:list-item>
        <text:list-item>
          <text:p text:style-name="P20">Библиодискотека – развлекательная игра.</text:p>
        </text:list-item>
      </text:list>
      <text:p text:style-name="P14"/>
      <text:p text:style-name="P14">Городская библиотека пос. ЛДК:</text:p>
      <text:p text:style-name="P13"><text:span text:style-name="T12">1.08 – День английской литературы: </text:span><text:span text:style-name="T13"><text:line-break/></text:span><text:span text:style-name="T12">Выставка-портрет «Магическое искусство Эмили Бронте» </text:span><text:span text:style-name="T13"><text:line-break/></text:span><text:span text:style-name="T12">Обзор у выставки «Сёстры вереска: сёстры Бронте» (о жизни и творчестве) </text:span></text:p>
      <text:p text:style-name="P11">«Афишка»: просмотр фильма «Грозовой перевал» (1992) режиссера Питера Козмински. </text:p>
      <text:p text:style-name="P11">Five o clock tea – чаепитие после просмотра фильма со всеми желающими.</text:p>
      <text:p text:style-name="P11">27.08 – викторина для читателей взрослого абонемента «Угадай кино»</text:p>
      <text:p text:style-name="P11">«Афишка»: Просмотр и обсуждение фильма «Кококо» (2012) режиссёра Авдотьи Смирновой. </text:p>
      <text:p text:style-name="P11">«Библиотека вне стен» - выездной читальный зал на море.</text:p>
      <text:p text:style-name="P11"/>
      <text:p text:style-name="P12"/>
      <text:p text:style-name="P12">Центральная библиотека:</text:p>
      <text:p text:style-name="P11">Сверка фонда</text:p>
      <text:p text:style-name="P11"/>
      <text:p text:style-name="P12">Детская библиотека:</text:p>
      <text:p text:style-name="P11">Сверка фонда</text:p>
      <text:p text:style-name="P11"/>
      <text:p text:style-name="P13"><text:span text:style-name="T14">В ОНЕЖСКОМ МУЗЕЕ В АВГУСТЕ 2018 ГОДА РАБОТАЮТ ВЫСТАВКИ: <text:line-break/></text:span><text:span text:style-name="T12"><text:line-break/>В основном здании (Кирова, 67): <text:line-break/>1. «Север православный» <text:line-break/>2. «Сердцу милый уголок" (Картины художников)<text:line-break/><text:line-break/>В здании дома-музея А.С. Кучина (Кирова, 110): <text:line-break/></text:span><text:soft-page-break/><text:span text:style-name="T12">1. «Детство в ХХ веке» <text:line-break/>2. «Природа Онежского края» <text:line-break/>3. «Да будет свет!» <text:line-break/><text:line-break/>Льготные выставки в основном здании: <text:line-break/>1. «Костяной цветник» <text:line-break/>2. «Агитационные плакаты первых лет Советской власти» <text:line-break/>3. «Родной край глазами онежан»<text:line-break/>4. "Онежский модник"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.951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2.2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00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7M11S</meta:editing-duration>
    <meta:editing-cycles>22</meta:editing-cycles>
    <meta:generator>LibreOffice/5.4.1.2$Windows_X86_64 LibreOffice_project/ea7cb86e6eeb2bf3a5af73a8f7777ac570321527</meta:generator>
    <dc:date>2018-07-30T12:36:19.032000000</dc:date>
    <meta:document-statistic meta:table-count="0" meta:image-count="0" meta:object-count="0" meta:page-count="2" meta:paragraph-count="24" meta:word-count="229" meta:character-count="1739" meta:non-whitespace-character-count="1502"/>
    <meta:user-defined meta:name="Info 1"/>
    <meta:user-defined meta:name="Info 2"/>
    <meta:user-defined meta:name="Info 3"/>
    <meta:user-defined meta:name="Info 4"/>
  </office:meta>
</office:document-meta>
</file>