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44eed" style:font-size-asian="14pt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fo:font-size="14pt" officeooo:paragraph-rsid="00044eed" style:font-size-asian="14pt" style:font-size-complex="14pt"/>
    </style:style>
    <style:style style:name="P3" style:family="paragraph" style:parent-style-name="Standard_20__28_user_29_">
      <style:text-properties fo:font-size="14pt" officeooo:paragraph-rsid="00044eed" style:font-size-asian="14pt" style:font-size-complex="14pt"/>
    </style:style>
    <style:style style:name="P4" style:family="paragraph" style:parent-style-name="Standard_20__28_user_29_">
      <style:paragraph-properties fo:margin-top="0cm" fo:margin-bottom="0.282cm" style:contextual-spacing="false" fo:line-height="105%"/>
      <style:text-properties style:font-name="Times New Roman" fo:font-size="14pt" fo:font-weight="bold" officeooo:paragraph-rsid="00044eed" style:font-size-asian="14pt" style:font-weight-asian="bold" style:font-size-complex="14pt"/>
    </style:style>
    <style:style style:name="P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44eed" style:font-size-asian="14pt" style:font-size-complex="14pt"/>
    </style:style>
    <style:style style:name="P6" style:family="paragraph" style:parent-style-name="List_20_Paragraph" style:list-style-name="WWNum2a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44eed" style:font-size-asian="14pt" style:font-size-complex="14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44ee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4eed" style:font-size-asian="14pt" style:font-size-complex="14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044ee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44eed" style:font-size-asian="14pt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44eed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4pt" fo:font-style="italic" officeooo:paragraph-rsid="00044eed" style:font-size-asian="14pt" style:font-style-asian="italic" style:font-size-complex="14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044eed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044eed" style:font-size-asian="14pt" style:font-weight-asian="bold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44eed" style:font-name-asian="Arial" style:font-size-asian="14pt" style:font-name-complex="Arial" style:font-size-complex="14pt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44eed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067fec"/>
    </style:style>
    <style:style style:name="P18" style:family="paragraph" style:parent-style-name="Standard_20__28_user_29_">
      <style:paragraph-properties fo:text-align="center" style:justify-single-word="false" fo:break-before="page"/>
      <style:text-properties style:font-name="Times New Roman" fo:font-size="14pt" fo:font-weight="bold" officeooo:paragraph-rsid="00044eed" style:font-size-asian="14pt" style:font-weight-asian="bold" style:font-size-complex="14pt"/>
    </style:style>
    <style:style style:name="P19" style:family="paragraph" style:parent-style-name="Standard_20__28_user_29_">
      <style:paragraph-properties fo:margin-top="0.353cm" fo:margin-bottom="0cm" style:contextual-spacing="false" fo:text-align="justify" style:justify-single-word="false"/>
      <style:text-properties style:font-name="Times New Roman" fo:font-size="14pt" officeooo:paragraph-rsid="00044eed" style:font-name-asian="Arial" style:font-size-asian="14pt" style:font-name-complex="Arial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5c702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officeooo:rsid="0005c702" style:font-size-asian="14pt" style:font-size-complex="14pt"/>
    </style:style>
    <style:style style:name="T6" style:family="text">
      <style:text-properties style:font-name="Times New Roman" fo:font-size="14pt" fo:language="ru" fo:country="RU" officeooo:rsid="00062727" style:font-size-asian="14pt" style:font-size-complex="14pt"/>
    </style:style>
    <style:style style:name="T7" style:family="text">
      <style:text-properties style:font-name="Times New Roman" fo:font-size="14pt" fo:language="ru" fo:country="RU" officeooo:rsid="00067fec" style:font-size-asian="14pt" style:font-size-complex="14pt"/>
    </style:style>
    <style:style style:name="T8" style:family="text">
      <style:text-properties style:font-name="Times New Roman" fo:font-size="14pt" fo:language="ru" fo:country="RU" officeooo:rsid="00074eb9" style:font-size-asian="14pt" style:font-size-complex="14pt"/>
    </style:style>
    <style:style style:name="T9" style:family="text">
      <style:text-properties style:font-name="Times New Roman" fo:font-size="14pt" fo:language="ru" fo:country="RU" officeooo:rsid="0005c702" style:font-size-asian="14pt" style:language-asian="en" style:country-asian="US" style:font-size-complex="14pt"/>
    </style:style>
    <style:style style:name="T10" style:family="text">
      <style:text-properties style:font-name="Times New Roman" fo:font-size="14pt" fo:language="ru" fo:country="RU" officeooo:rsid="00062727" style:font-size-asian="14pt" style:language-asian="en" style:country-asian="US" style:font-size-complex="14pt"/>
    </style:style>
    <style:style style:name="T11" style:family="text">
      <style:text-properties style:font-name="Times New Roman" fo:font-size="14pt" fo:language="ru" fo:country="RU" officeooo:rsid="00067fec" style:font-size-asian="14pt" style:language-asian="en" style:country-asian="US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67fec" style:font-size-asian="14pt" style:font-size-complex="14pt"/>
    </style:style>
    <style:style style:name="T14" style:family="text">
      <style:text-properties style:font-name="Times New Roman" fo:font-size="14pt" officeooo:rsid="00067fec" style:font-size-asian="14pt" style:language-asian="en" style:country-asian="US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5c702"/>
    </style:style>
    <style:style style:name="T17" style:family="text">
      <style:text-properties fo:language="ru" fo:country="RU" officeooo:rsid="00062727" style:language-asian="en" style:country-asian="US"/>
    </style:style>
    <style:style style:name="T18" style:family="text">
      <style:text-properties fo:language="ru" fo:country="RU" officeooo:rsid="0005c702" style:language-asian="en" style:country-asian="US"/>
    </style:style>
    <style:style style:name="T19" style:family="text">
      <style:text-properties fo:language="ru" fo:country="RU" officeooo:rsid="00067fec" style:language-asian="en" style:country-asian="US"/>
    </style:style>
    <style:style style:name="T20" style:family="text">
      <style:text-properties fo:language="ru" fo:country="RU" officeooo:rsid="00067fec"/>
    </style:style>
    <style:style style:name="T21" style:family="text">
      <style:text-properties fo:language="ru" fo:country="RU" officeooo:rsid="00074eb9"/>
    </style:style>
    <style:style style:name="T22" style:family="text">
      <style:text-properties officeooo:rsid="0005c702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062727"/>
    </style:style>
    <style:style style:name="T25" style:family="text">
      <style:text-properties officeooo:rsid="00067fec"/>
    </style:style>
    <style:style style:name="T26" style:family="text">
      <style:text-properties officeooo:rsid="00074e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Обзор обобщения практики и анализа деятельности по осуществлению муниципального земельного контроля на территории </text:span><text:span text:style-name="T2">муниципального образования «</text:span><text:span text:style-name="T3">Онежский</text:span><text:span text:style-name="T2"> муниципальный район»</text:span><text:span text:style-name="T1">, с указанием наиболее часто встречающихся случаев нарушений обязательных требований и требований, установленных муниципальными правовыми актами, с рекомендациями по недопущению и устранению нарушений за 2020 год.</text:span></text:p>
      <text:p text:style-name="P1"/>
      <text:p text:style-name="P9"><text:span text:style-name="T12">В целях совершенствования контрольной деятельности, в соответствии с земельным законодательством РФ, статьей 8.2.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оведения мероприятий по профилактике нарушений обязательных требований и требований, установленных муниципальными правовыми актами, </text:span><text:span text:style-name="T9">муниципальным казенным учреждением «Комитет по управлению муниципальным имуществом, <text:s/>архитектуре и <text:s/>земельным отношениям» <text:s/>администрации <text:s/>муниципального <text:s/>образования</text:span><text:span text:style-name="T12"> «</text:span><text:span text:style-name="T9">Онежский </text:span><text:span text:style-name="T12">муниципальный район» (далее – КУМИ) проведено обобщение правоприменительной практики деятельности в сфере муниципального земельного контроля.</text:span></text:p>
      <text:p text:style-name="P8">Целью обобщения практики и анализа деятельности является:</text:p>
      <text:p text:style-name="P1">-профилактика нарушений обязательных требований и требований, установленных муниципальными правовыми актами;</text:p>
      <text:p text:style-name="P1">-снижение количества правонарушений;</text:p>
      <text:p text:style-name="P1">-информирование субъектов контроля о видах правонарушений, в т.ч. типичных наиболее частых, рекомендаций по их недопущению и устранению;</text:p>
      <text:p text:style-name="P16"><text:span text:style-name="T12">-информирование осуществляется посредством публикации на сайте <text:s/></text:span><text:span text:style-name="T5">администрации </text:span><text:span text:style-name="T12">муниципального образования «</text:span><text:span text:style-name="T9">Онежский </text:span><text:span text:style-name="T12">муниципальный район», размещением новых и изменением действующих нормативных правовых актов, направлением предписаний, предостережений, разъяснительной работы и иными способами;</text:span></text:p>
      <text:p text:style-name="P8">Обобщение правоприменительной практики деятельности осуществляется по результатам проведения плановых (внеплановых) документарных и выездных проверок, обследований земельных участков, анализа сведений государственного кадастра недвижимости, процессов, тенденций в сфере земельных правоотношений.</text:p>
      <text:p text:style-name="P1"><text:soft-page-break/></text:p>
      <text:p text:style-name="P11"><text:span text:style-name="T23">Обязательные требования и требования, установленные муниципальными правовыми актами.</text:span></text:p>
      <text:p text:style-name="P12">ЗК РФ. Статья 25. Основания возникновения прав на землю.</text:p>
      <text:p text:style-name="P1">1.<text:tab/> Права на земельные участки, предусмотренные главами III и IV настоящего Кодекса, возникают по основаниям, установленным гражданским законодательством, федеральными законами, и подлежат государственной регистрации в соответствии с Федеральным законом "О государственной регистрации недвижимости".</text:p>
      <text:p text:style-name="P1">2.<text:tab/> Государственная регистрация сделок с земельными участками обязательна в случаях, указанных в федеральных законах.</text:p>
      <text:p text:style-name="P1"/>
      <text:p text:style-name="P12">ЗК РФ. Статья 26. Документы о правах на земельные участки.</text:p>
      <text:list xml:id="list434960640" text:style-name="WWNum3">
        <text:list-item text:start-value="1">
          <text:p text:style-name="P5">Права на земельные участки, предусмотренные главами III и IV настоящего Кодекса, удостоверяются документами в порядке, установленном Федеральным законом "О государственной регистрации недвижимости".</text:p>
        </text:list-item>
        <text:list-item text:style-override="WWNum2a">
          <text:p text:style-name="P6">Договоры аренды земельного участка, субаренды земельного участка, безвозмездного пользования земельным участком, заключенные на срок менее чем один год, не подлежат государственной регистрации, за исключением случаев, установленных федеральными законами.</text:p>
        </text:list-item>
      </text:list>
      <text:p text:style-name="P1"/>
      <text:p text:style-name="P13">Все без исключения граждане, индивидуальные предприниматели, юридические лица, органы местного самоуправления, органы государственной власти, правообладатели земельных участков и объектов недвижимости на них (индивидуальные жилые дома, строения здания, помещения и иные объекты) обязаны осуществить государственную регистрацию права на указанные объекты недвижимости.</text:p>
      <text:p text:style-name="P1"/>
      <text:p text:style-name="P1"/>
      <text:p text:style-name="P1"/>
      <text:p text:style-name="P1"/>
      <text:p text:style-name="P14"><text:soft-page-break/>Обязанности собственников земельных участков и лиц, не являющихся собственниками земельных участков.</text:p>
      <text:p text:style-name="P12">ЗК РФ, Статья 42. Обязанности собственников земельных участков и лиц, не являющихся собственниками земельных участков, по использованию земельных участков.</text:p>
      <text:p text:style-name="P1">Собственники земельных участков и лица, не являющиеся собственниками земельных участков, обязаны:</text:p>
      <text:p text:style-name="P1">- использовать земельные участки в соответствии с их целевым назначением способами, которые не должны наносить вред окружающей среде, в том числе земле как природному объекту;</text:p>
      <text:p text:style-name="P1">- с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1">- осуществлять мероприятия по охране земель, лесов, водных объектов и других природных ресурсов, в том числе меры пожарной безопасности;</text:p>
      <text:p text:style-name="P1">- своевременно приступать к использованию земельных участков в случаях, если сроки освоения земельных участков предусмотрены договорами;</text:p>
      <text:p text:style-name="P1">- своевременно производить платежи за землю;</text:p>
      <text:p text:style-name="P1">соблюдать при использовании земельных участков требования градостроительных регламентов, строительных, экологических, санитарно - гигиенических, противопожарных и иных правил, нормативов;</text:p>
      <text:p text:style-name="P15">-не допускать загрязнение, истощение, деградацию, порчу, уничтожение земель и почв и иное негативное воздействие на земли и почвы;</text:p>
      <text:p text:style-name="P19">-не препятствовать организации - собственнику объекта системы газоснабжения, нефтепровода или нефтепродуктопровода либо уполномоченной ею организации в выполнении ими работ по обслуживанию и ремонту расположенных на земельных участках и (или) под поверхностью земельных участков объектов системы газоснабжения, нефтепроводов и нефтепродуктопроводов, аммиакопроводов, по предупреждению чрезвычайных ситуаций, по ликвидации последствий возникших на них аварий, катастроф;</text:p>
      <text:p text:style-name="P2"/>
      <text:p text:style-name="P1">- выполнять иные требования, предусмотренные настоящим Кодексом, федеральными законами.</text:p>
      <text:p text:style-name="P1"><text:soft-page-break/></text:p>
      <text:p text:style-name="P14">Ответственность за земельные правонарушения.</text:p>
      <text:p text:style-name="P12">ЗК РФ, Статья 74. Административная и уголовная ответственность за земельные правонарушения.</text:p>
      <text:p text:style-name="P1">1.<text:tab/> Лица, виновные в совершении земельных правонарушений, несут административную или уголовную ответственность в порядке, установленном законодательством.</text:p>
      <text:p text:style-name="P1">2.<text:tab/> Привлечение лица, виновного в совершении земельных правонарушений, к уголовной или административной ответственности не освобождает его от обязанности устранить допущенные земельные правонарушения и возместить причиненный ими вред.</text:p>
      <text:p text:style-name="P1"/>
      <text:p text:style-name="P12">ЗК РФ, Статья 75. Дисциплинарная ответственность за земельные правонарушения</text:p>
      <text:p text:style-name="P1">1.<text:tab/>Должностные лица и работники организации, виновные в совершении земельных правонарушений, несут дисциплинарную ответственность в случаях, если в результате ненадлежащего выполнения ими своих должностных или трудовых обязанностей организация понесла административную ответственность за проектирование, размещение и ввод в эксплуатацию объектов, оказывающих негативное воздействие на земли, их загрязнение химическими и радиоактивными веществами, производственными отходами и сточными водами.</text:p>
      <text:p text:style-name="P1">2.<text:tab/>Порядок привлечения к дисциплинарной ответственности определяется трудовым законодательством, законодательством о государственной и муниципальной службе, законодательством о дисциплинарной ответственности глав администраций,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.</text:p>
      <text:p text:style-name="P1"/>
      <text:p text:style-name="P12">ЗК РФ, Статья 76. Возмещение вреда, причиненного земельными правонарушениями.</text:p>
      <text:p text:style-name="P1">1.<text:tab/> Юридические лица, граждане обязаны возместить в полном объеме вред, причиненный в результате совершения ими земельных правонарушений.</text:p>
      <text:p text:style-name="P1"><text:soft-page-break/>2.<text:tab/> Самовольно занятые земельные участки возвращаются их собственникам, землепользователям, землевладельцам, арендаторам земельных участков без возмещения затрат, произведенных лицами, виновными в нарушении земельного законодательства, за время незаконного пользования этими земельными участками.</text:p>
      <text:p text:style-name="P1">3.<text:tab/> Приведение земельных участков в пригодное для использования состояние при их загрязнении, других видах порчи, самовольном занятии, снос зданий, сооружений при самовольном занятии земельных участков или самовольном строительстве, а также восстановление уничтоженных межевых знаков осуществляется юридическими лицами и гражданами, виновными в указанных земельных правонарушениях, или за их счет.</text:p>
      <text:p text:style-name="P1">4.<text:tab/>Принудительное прекращение прав на земельный участок не освобождает от предусмотренной настоящей статьей обязанности по возмещению причиненного земельными правонарушениями вреда.</text:p>
      <text:p text:style-name="P1"/>
      <text:p text:style-name="P14">Типичные, наиболее частые нарушения земельного законодательства, выявленные при осуществлении мероприятий муниципального земельного контроля в 2020 году:</text:p>
      <text:p text:style-name="P1">1.<text:tab/>Самовольное занятие земельного участка или части земельного участка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 - статья 7.1. КоАП РФ.</text:p>
      <text:p text:style-name="P1">Квалифицирующими признаками являются:</text:p>
      <text:p text:style-name="P1">- использование земельного участка (части) без оформленных в установленном порядке правоустанавливающих документов: отсутствие документов, предусмотренных федеральным законом, а также других документов, которые подтверждают наличие, возникновение, переход, прекращение права или ограничение права и обременение объекта недвижимости в соответствии с законодательством, отсутствие договора, свидетельства о праве на наследство, вступившего в законную силу судебного акта, акта изданного уполномоченными органами государственной власти или органами местного самоуправления.</text:p>
      <text:p text:style-name="P1">- самовольное использование дополнительного участка за границами отведенного земельного участка, из земель неразграниченной государственной и муниципальной собственности.</text:p>
      <text:p text:style-name="P1"><text:soft-page-break/>- любое строительство, ограждение, использование в тех или иных целях без оформленных в установленном порядке прав на данный участок на землях неразграниченной государственной и муниципальной собственности.</text:p>
      <text:p text:style-name="P16"><text:span text:style-name="T12">КУМИ администрации </text:span><text:span text:style-name="T10">муниципального образования </text:span><text:span text:style-name="T12">«</text:span><text:span text:style-name="T9">Онежский </text:span><text:span text:style-name="T12"><text:s/>муниципальный район» составлены и направлены в орган государственного земельного надзора материалы в отношении </text:span><text:span text:style-name="T11">семи</text:span><text:span text:style-name="T12"> граждан по признакам нарушений статьи 7.1 Кодекса РФ об административных правонарушениях.</text:span></text:p>
      <text:p text:style-name="P1">2.<text:tab/>Использование земельных участков в соответствии с их целевым назначением способами, которые не должны наносить вред окружающей среде, в том числе земле как природному объекту – статья 42 ЗК РФ.</text:p>
      <text:p text:style-name="P1"/>
      <text:p text:style-name="P4"/>
      <text:p text:style-name="P18">Правоприменительная практика.</text:p>
      <text:p text:style-name="P1">Правоприменительная практика контроля за соблюдением обязательных требований и требований, установленных муниципальными правовыми актами заключается в применении всех предусмотренных законодательством мер воздействия к правонарушителям, а именно:</text:p>
      <text:p text:style-name="P1">-направление материалов проверок (обследований) в органы государственного земельного надзора для возбуждения административного производства;</text:p>
      <text:p text:style-name="P1">-направление материалов в органы прокуратуры;</text:p>
      <text:p text:style-name="P1">-направление материалов в правоохранительные органы;</text:p>
      <text:p text:style-name="P1">-направление материалов в суд по устранению правонарушений, в т.ч. взысканию сумм неосновательного обогащения;</text:p>
      <text:p text:style-name="P1">-направление предписаний, предостережений, писем о недопустимости нарушений и их устранении;</text:p>
      <text:p text:style-name="P1">-профилактике правонарушений;</text:p>
      <text:p text:style-name="P1">-в рамках полномочий принятие решений по определению и выбору мер ответственности к виновному лицу, с учетом малозначительности правонарушений;</text:p>
      <text:p text:style-name="P1">Рекомендации в отношении мер и действий, принимаемых правообладателями земельных участков в целях недопущения правонарушений и их устранения;</text:p>
      <text:p text:style-name="P1"><text:s/>- своевременно оформлять права на земельный участок в установленном законодательством порядке, использовать земельный участок исключительно при условии наличия, возникновения, перехода права на земельный участок;</text:p>
      <text:p text:style-name="P1"><text:s text:c="3"/>- своевременно осуществлять государственную регистрацию права, как на земельный участок, так и на объекты недвижимости на нем;</text:p>
      <text:p text:style-name="P1">- исключить самовольное использование земельных участков;</text:p>
      <text:p text:style-name="P1">- не допускать порчу и загрязнение земель, как природного ресурса;</text:p>
      <text:p text:style-name="P1">- своевременно заключать договоры купли-продажи земельного участка в случаях установленных законодательством;</text:p>
      <text:p text:style-name="P1"><text:s/>-обеспечивать своевременный возврат земельных участков по истечению срока аренды;</text:p>
      <text:p text:style-name="P1"><text:soft-page-break/>-своевременно уплачивать земельный налог и аренду землю;</text:p>
      <text:p text:style-name="P1">-соблюдать сроки и условия использования земельных участков в случаях, установленных законодательством;</text:p>
      <text:p text:style-name="P1">- соблюдать границы отвода земельного участка;</text:p>
      <text:p text:style-name="P1">-использовать земельные участки в соответствии назначением и видом разрешенного использования;</text:p>
      <text:p text:style-name="P1">- своевременно реагировать на предостережения и предписания органа муниципального контроля в отношении состояния, порядка и законности и земельных участков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5T15:14:01.865000000</dc:date>
    <meta:editing-duration>PT8M28S</meta:editing-duration>
    <meta:editing-cycles>5</meta:editing-cycles>
    <meta:document-statistic meta:table-count="0" meta:image-count="0" meta:object-count="0" meta:page-count="8" meta:paragraph-count="69" meta:word-count="1339" meta:character-count="11895" meta:non-whitespace-character-count="10606"/>
  </office:meta>
</office:document-meta>
</file>