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justify" fo:margin-bottom="6.00pt"/>
    </style:style>
    <style:style style:name="P2" style:family="paragraph">
      <style:paragraph-properties fo:line-height="100.00%" fo:text-align="justify"/>
    </style:style>
  </office:automatic-styles>
  <office:body>
    <office:text>
      <text:p text:style-name="P1"><text:span text:style-name="T1">Памятка</text:span><text:span text:style-name="T2"><text:s/></text:span><text:span text:style-name="T3">пользования газом в быту!</text:span></text:p>
      <text:p text:style-name="P1"><text:span text:style-name="T3">Во избежание несчастных случаев:</text:span></text:p>
      <text:p text:style-name="P1"><text:span text:style-name="T4"> О внезапном прекращении газоснабжения, о слабом горении пламени конфорок плиты, об обнаружении запаха газа немедленно сообщите в аварийную службу по «04». До прибытия аварийной бригады не пользуйтесь электроприборами и открытым огнем, не курите, организуйте проветривание помещения.</text:span></text:p>
      <text:p text:style-name="P1"><text:span text:style-name="T4"> Об обнаружении посторонних предметов и подозрительных лиц вблизи газового оборудования сообщайте в аварийную службу по «04». </text:span></text:p>
      <text:p text:style-name="P1"><text:span text:style-name="T4"> Не оставляйте без присмотра работающие газовые приборы.</text:span></text:p>
      <text:p text:style-name="P1"><text:span text:style-name="T4"> Строго соблюдайте установленный порядок и меры безопасности при самостоятельной замене бытовых газовых баллонов.</text:span></text:p>
      <text:p text:style-name="P1"><text:span text:style-name="T4"> Не допускайте к пользованию газом детей и лиц в нетрезвом состоянии.</text:span></text:p>
      <text:p text:style-name="P1"><text:span text:style-name="T4"> Не паркуйте автомобили во дворах возле газового оборудования.</text:span></text:p>
      <text:p text:style-name="P1"><text:span text:style-name="T4"> Не производите самовольно перестановку, замену, ремонт газовых приборов. </text:span></text:p>
      <text:p text:style-name="P1"><text:span text:style-name="T4"> Не препятствуйте доступу специалистов филиала (по удостоверению) для проведения работ по техническому обслуживанию газовых плит.</text:span></text:p>
      <text:p text:style-name="P1"><text:span text:style-name="T5">Ваша бдительность и ответственность являются </text:span></text:p>
      <text:p text:style-name="P1"><text:span text:style-name="T5">гарантией безопасности ваших квартир!</text:span></text:p>
      <text:p text:style-name="P2"><text:span text:style-name="T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